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7.7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eeece1"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#eeece1" style:text-align-source="fix" style:repeat-content="false" fo:border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fo:color="#ff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F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F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euil1" table:style-name="ta3">
        <table:table-column table:style-name="co2" table:default-cell-style-name="ce3"/>
        <table:table-column table:style-name="co4" table:default-cell-style-name="ce3"/>
        <table:table-column table:style-name="co3" table:number-columns-repeated="1022" table:default-cell-style-name="ce3"/>
        <table:table-row table:style-name="ro2">
          <table:table-cell table:style-name="ce2" office:value-type="string" calcext:value-type="string" table:number-columns-spanned="2" table:number-rows-spanned="2">
            <text:p>Jeu ASCEE – CINEXTRAIT</text:p>
          </table:table-cell>
          <table:covered-table-cell/>
          <table:table-cell table:number-columns-repeated="1022"/>
        </table:table-row>
        <table:table-row table:style-name="ro3">
          <table:covered-table-cell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>
            <text:p>Numéro Vidéo </text:p>
          </table:table-cell>
          <table:table-cell table:style-name="ce7" office:value-type="string" calcext:value-type="string">
            <text:p>Titre du film </text:p>
            <text:p>(titre sorti en<text:span text:style-name="T1"> France</text:span><text:span text:style-name="T2">)</text:span></text:p>
          </table:table-cell>
          <table:table-cell table:number-columns-repeated="102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10"/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3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3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HUBLART alexandre</meta:initial-creator>
    <meta:creation-date>2016-09-05T13:46:11Z</meta:creation-date>
    <dc:date>2016-09-27T09:12:25.930000000</dc:date>
    <meta:print-date>2016-09-05T14:59:49Z</meta:print-date>
    <meta:editing-duration>P0D</meta:editing-duration>
    <meta:editing-cycles>1</meta:editing-cycles>
    <meta:document-statistic meta:table-count="3" meta:cell-count="43" meta:object-count="0"/>
  </office:meta>
</office:document-meta>
</file>