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9.379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  <style:text-properties style:font-name="Arial"/>
    </style:style>
    <style:style style:name="ce6" style:family="table-cell" style:parent-style-name="Default">
      <style:table-cell-properties fo:background-color="transparent" fo:border="none"/>
      <style:text-properties style:font-name="Arial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style:font-name="Arial"/>
    </style:style>
    <style:style style:name="ce10" style:family="table-cell" style:parent-style-name="Default">
      <style:text-properties style:font-name="Arial"/>
    </style:style>
  </office:automatic-styles>
  <office:body>
    <office:spreadsheet>
      <table:table table:name="DOCU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249" table:default-cell-style-name="ce8"/>
        <table:table-row table:style-name="ro1">
          <table:table-cell table:style-name="ce1" office:value-type="string">
            <text:p>ANTOINE</text:p>
          </table:table-cell>
          <table:table-cell table:style-name="ce1" office:value-type="string">
            <text:p>ILES… ÉTAIT UNE FOIS </text:p>
          </table:table-cell>
          <table:table-cell table:style-name="ce5" office:value-type="string">
            <text:p>DOCU</text:p>
          </table:table-cell>
          <table:table-cell table:style-name="ce6" table:number-columns-repeated="3"/>
          <table:table-cell table:number-columns-repeated="249"/>
        </table:table-row>
        <table:table-row table:style-name="ro1">
          <table:table-cell table:style-name="ce1" office:value-type="string">
            <text:p>BALOUET J CHRISTOPHE</text:p>
          </table:table-cell>
          <table:table-cell table:style-name="ce1" office:value-type="string">
            <text:p>LES ANIMAUX DANGEREUX</text:p>
          </table:table-cell>
          <table:table-cell table:style-name="ce5" office:value-type="string">
            <text:p>DOCU</text:p>
          </table:table-cell>
          <table:table-cell table:number-columns-repeated="3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table:style-name="ce2" office:value-type="string">
            <text:p>BLANDIN PATRICK</text:p>
          </table:table-cell>
          <table:table-cell table:style-name="ce2" office:value-type="string">
            <text:p>LA NATURE EN EUROPE</text:p>
          </table:table-cell>
          <table:table-cell table:style-name="ce2" office:value-type="string">
            <text:p>DOCU</text:p>
          </table:table-cell>
          <table:table-cell table:style-name="ce6" table:number-columns-repeated="3"/>
          <table:table-cell table:number-columns-repeated="249"/>
        </table:table-row>
        <table:table-row table:style-name="ro1">
          <table:table-cell table:style-name="ce2" office:value-type="string">
            <text:p>BOUCHARDY CHRISTIAN</text:p>
          </table:table-cell>
          <table:table-cell table:style-name="ce2" office:value-type="string">
            <text:p>LA FRANCE SAUVAGE</text:p>
          </table:table-cell>
          <table:table-cell table:style-name="ce2" office:value-type="string">
            <text:p>DOC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ENTRE DU LIVRE NATUREL</text:p>
          </table:table-cell>
          <table:table-cell table:style-name="ce4" office:value-type="string">
            <text:p>TRUCS ET ASTUCES</text:p>
          </table:table-cell>
          <table:table-cell table:style-name="ce2"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COURRIERE YVES</text:p>
          </table:table-cell>
          <table:table-cell office:value-type="string">
            <text:p>LA GUERRE D ALGERIE EN IMAGES / 5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DUMON JOSSET SYLVIE</text:p>
          </table:table-cell>
          <table:table-cell office:value-type="string">
            <text:p>1001 SECRETS DE GRAND MERE</text:p>
          </table:table-cell>
          <table:table-cell office:value-type="string">
            <text:p>DOCU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EDITEUR TCHOU</text:p>
          </table:table-cell>
          <table:table-cell office:value-type="string">
            <text:p>BRETAGNE MYSTERIEUSE HISTOIRES LEGENDES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EDITIONS ALPHA</text:p>
          </table:table-cell>
          <table:table-cell office:value-type="string">
            <text:p>LA PROVENCE</text:p>
          </table:table-cell>
          <table:table-cell office:value-type="string">
            <text:p>DOCU</text:p>
          </table:table-cell>
          <table:table-cell table:style-name="ce6"/>
          <table:table-cell table:number-columns-repeated="2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office:value-type="string">
            <text:p>EDITIONS MINERVA</text:p>
          </table:table-cell>
          <table:table-cell office:value-type="string">
            <text:p>LES MAYAS</text:p>
          </table:table-cell>
          <table:table-cell office:value-type="string">
            <text:p>DOCU</text:p>
          </table:table-cell>
          <table:table-cell table:style-name="ce6"/>
          <table:table-cell table:number-columns-repeated="251"/>
        </table:table-row>
        <table:table-row table:style-name="ro1">
          <table:table-cell office:value-type="string">
            <text:p>EDITIONS MINERVA</text:p>
          </table:table-cell>
          <table:table-cell office:value-type="string">
            <text:p>LA VIE DES AZTEQUES</text:p>
          </table:table-cell>
          <table:table-cell office:value-type="string">
            <text:p>DOCU</text:p>
          </table:table-cell>
          <table:table-cell table:style-name="ce6"/>
          <table:table-cell table:number-columns-repeated="2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office:value-type="string">
            <text:p>EDITIONS MINERVA</text:p>
          </table:table-cell>
          <table:table-cell office:value-type="string">
            <text:p>LES VIKINGS</text:p>
          </table:table-cell>
          <table:table-cell office:value-type="string">
            <text:p>DOCU</text:p>
          </table:table-cell>
          <table:table-cell/>
          <table:table-cell table:style-name="ce6" table:number-columns-repeated="2"/>
          <table:table-cell table:number-columns-repeated="249"/>
        </table:table-row>
        <table:table-row table:style-name="ro1">
          <table:table-cell office:value-type="string">
            <text:p>EDITIONS MINERVA</text:p>
          </table:table-cell>
          <table:table-cell office:value-type="string">
            <text:p>LA VIE DES INCAS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EDITIONS NATHAN</text:p>
          </table:table-cell>
          <table:table-cell office:value-type="string">
            <text:p>LES ANIMAUX DANGEREUX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ENCYCLOPEDIE</text:p>
          </table:table-cell>
          <table:table-cell office:value-type="string">
            <text:p>DES ANIMAUX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GLIKSMAN ALAIN</text:p>
          </table:table-cell>
          <table:table-cell table:style-name="ce1" office:value-type="string">
            <text:p>AU LARGE – CROISIÈRES ET COURSE</text:p>
          </table:table-cell>
          <table:table-cell table:style-name="ce5" office:value-type="string">
            <text:p>DOCU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1" office:value-type="string">
            <text:p>HEDGECOE JOHN</text:p>
          </table:table-cell>
          <table:table-cell table:style-name="ce1" office:value-type="string">
            <text:p>LE LIVRE DE LA PHOTOGRAPHIE</text:p>
          </table:table-cell>
          <table:table-cell table:style-name="ce5" office:value-type="string">
            <text:p>DOCU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HUGON &amp; SEZAIRE PIERRE</text:p>
          </table:table-cell>
          <table:table-cell table:style-name="ce1" office:value-type="string">
            <text:p>NAVIRES ET NAVIGATION</text:p>
          </table:table-cell>
          <table:table-cell table:style-name="ce5"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JONAS JOEL</text:p>
          </table:table-cell>
          <table:table-cell office:value-type="string">
            <text:p>LA PLONGEE ET LA CHASSE SOUS MARINE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LAROUSSE</text:p>
          </table:table-cell>
          <table:table-cell office:value-type="string">
            <text:p>LE LIVRE DE LA PHOTOGRAPHIE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LIVRE DE POCHE PRATIQUE</text:p>
          </table:table-cell>
          <table:table-cell office:value-type="string">
            <text:p>DES TESTS POUR MIEUX COMMUNIQUER</text:p>
          </table:table-cell>
          <table:table-cell office:value-type="string">
            <text:p>DOCU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LOPEZ ALEGRET PEDRO</text:p>
          </table:table-cell>
          <table:table-cell office:value-type="string">
            <text:p>LA PHOTOGRAPHIE SOUS MARINE</text:p>
          </table:table-cell>
          <table:table-cell office:value-type="string">
            <text:p>DOCU</text:p>
          </table:table-cell>
          <table:table-cell table:number-columns-repeated="3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office:value-type="string">
            <text:p>MAIER CORINNE</text:p>
          </table:table-cell>
          <table:table-cell office:value-type="string">
            <text:p>BONJOUR PARESSE</text:p>
          </table:table-cell>
          <table:table-cell office:value-type="string">
            <text:p>DOCU</text:p>
          </table:table-cell>
          <table:table-cell table:number-columns-repeated="112"/>
          <table:table-cell table:style-name="Default" table:number-columns-repeated="140"/>
        </table:table-row>
        <table:table-row table:style-name="ro1">
          <table:table-cell table:style-name="ce2" office:value-type="string">
            <text:p>MASTROJANNI MICHEL</text:p>
          </table:table-cell>
          <table:table-cell table:style-name="ce2" office:value-type="string">
            <text:p>LA FRANCE RETROUVEE</text:p>
          </table:table-cell>
          <table:table-cell table:style-name="ce2"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PETRON CHRISTIAN</text:p>
          </table:table-cell>
          <table:table-cell office:value-type="string">
            <text:p>LA PRISE DE VUES SOUS MARINE</text:p>
          </table:table-cell>
          <table:table-cell office:value-type="string">
            <text:p>DOCU</text:p>
          </table:table-cell>
          <table:table-cell table:number-columns-repeated="252"/>
        </table:table-row>
        <table:table-row table:style-name="ro1">
          <table:table-cell office:value-type="string">
            <text:p>REEVES HUBERT</text:p>
          </table:table-cell>
          <table:table-cell office:value-type="string">
            <text:p>POUSSIERES D ETOILES</text:p>
          </table:table-cell>
          <table:table-cell office:value-type="string">
            <text:p>DOCU</text:p>
          </table:table-cell>
          <table:table-cell table:style-name="Default" table:number-columns-repeated="252"/>
        </table:table-row>
        <table:table-row table:style-name="ro1">
          <table:table-cell table:style-name="ce1" office:value-type="string">
            <text:p>SIFFRE MICHEL</text:p>
          </table:table-cell>
          <table:table-cell table:style-name="ce1" office:value-type="string">
            <text:p>DES MERVEILLES SOUS LA TERRE</text:p>
          </table:table-cell>
          <table:table-cell table:style-name="ce5" office:value-type="string">
            <text:p>DOCU</text:p>
          </table:table-cell>
          <table:table-cell table:number-columns-repeated="3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office:value-type="string">
            <text:p>GRAND LIVRE DU MOIS</text:p>
          </table:table-cell>
          <table:table-cell office:value-type="string">
            <text:p>LE GRAND LIVRE DU CHOCOLAT</text:p>
          </table:table-cell>
          <table:table-cell office:value-type="string">
            <text:p>DOCU/CUISINE</text:p>
          </table:table-cell>
          <table:table-cell table:style-name="Default" table:number-columns-repeated="252"/>
        </table:table-row>
        <table:table-row table:style-name="ro1">
          <table:table-cell table:style-name="ce2" office:value-type="string">
            <text:p>EDITIONS ATLAS</text:p>
          </table:table-cell>
          <table:table-cell table:style-name="ce2" office:value-type="string">
            <text:p>BONSAÏS</text:p>
          </table:table-cell>
          <table:table-cell table:style-name="ce2" office:value-type="string">
            <text:p>DOCU/JARDIN</text:p>
          </table:table-cell>
          <table:table-cell table:number-columns-repeated="252"/>
        </table:table-row>
        <table:table-row table:style-name="ro1">
          <table:table-cell office:value-type="string">
            <text:p>LIS MICHEL</text:p>
          </table:table-cell>
          <table:table-cell office:value-type="string">
            <text:p>L ALMANACH DE MICHEL LE JARDINIER</text:p>
          </table:table-cell>
          <table:table-cell office:value-type="string">
            <text:p>DOCU/JARDIN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PHILIPS ROGER</text:p>
          </table:table-cell>
          <table:table-cell table:style-name="ce1" office:value-type="string">
            <text:p>LES ARBRES</text:p>
          </table:table-cell>
          <table:table-cell table:style-name="ce5" office:value-type="string">
            <text:p>DOCU/JARDIN</text:p>
          </table:table-cell>
          <table:table-cell table:number-columns-repeated="252"/>
        </table:table-row>
        <table:table-row table:style-name="ro1">
          <table:table-cell office:value-type="string">
            <text:p>AGATSTON ARTHUR DR</text:p>
          </table:table-cell>
          <table:table-cell office:value-type="string">
            <text:p>REGIME MIAMI</text:p>
          </table:table-cell>
          <table:table-cell office:value-type="string">
            <text:p>DOCU/SANTE</text:p>
          </table:table-cell>
          <table:table-cell table:number-columns-repeated="112"/>
          <table:table-cell table:style-name="Default" table:number-columns-repeated="140"/>
        </table:table-row>
        <table:table-row table:style-name="ro1">
          <table:table-cell office:value-type="string">
            <text:p>AMZIEV ALEXIS</text:p>
          </table:table-cell>
          <table:table-cell office:value-type="string">
            <text:p>50 MEDICAMENTS SANS ORDONNANCE</text:p>
          </table:table-cell>
          <table:table-cell office:value-type="string">
            <text:p>DOCU/SANTE</text:p>
          </table:table-cell>
          <table:table-cell table:number-columns-repeated="112"/>
          <table:table-cell table:style-name="Default" table:number-columns-repeated="140"/>
        </table:table-row>
        <table:table-row table:style-name="ro1">
          <table:table-cell table:style-name="ce2" office:value-type="string">
            <text:p>COFFE JEAN PIERRE</text:p>
          </table:table-cell>
          <table:table-cell table:style-name="ce2" office:value-type="string">
            <text:p>LE VRAI VIVRE</text:p>
          </table:table-cell>
          <table:table-cell table:style-name="ce2" office:value-type="string">
            <text:p>DOCU/SANTE</text:p>
          </table:table-cell>
          <table:table-cell table:number-columns-repeated="3"/>
          <table:table-cell table:style-name="ce9" table:number-columns-repeated="109"/>
          <table:table-cell table:style-name="ce10" table:number-columns-repeated="140"/>
        </table:table-row>
        <table:table-row table:style-name="ro1">
          <table:table-cell office:value-type="string">
            <text:p>DALET ROGER DR</text:p>
          </table:table-cell>
          <table:table-cell office:value-type="string">
            <text:p>SANTE ET BEAUTE</text:p>
          </table:table-cell>
          <table:table-cell office:value-type="string">
            <text:p>DOCU/SANTE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ELIA DAVID DR</text:p>
          </table:table-cell>
          <table:table-cell office:value-type="string">
            <text:p>LA JEUNESSE SUR ORDONNANCE</text:p>
          </table:table-cell>
          <table:table-cell office:value-type="string">
            <text:p>DOCU/SANTE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FRANCE LOISIRS</text:p>
          </table:table-cell>
          <table:table-cell office:value-type="string">
            <text:p>TRUCS ET CONSEILS FORME ET SANTE</text:p>
          </table:table-cell>
          <table:table-cell office:value-type="string">
            <text:p>DOCU/SANTE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HARROLD FIONA</text:p>
          </table:table-cell>
          <table:table-cell office:value-type="string">
            <text:p>MASSAGE</text:p>
          </table:table-cell>
          <table:table-cell office:value-type="string">
            <text:p>DOCU/SANTE</text:p>
          </table:table-cell>
          <table:table-cell table:number-columns-repeated="112"/>
          <table:table-cell table:style-name="Default" table:number-columns-repeated="140"/>
        </table:table-row>
        <table:table-row table:style-name="ro1">
          <table:table-cell office:value-type="string">
            <text:p>TERKEL SUSAN ET LARRY</text:p>
          </table:table-cell>
          <table:table-cell office:value-type="string">
            <text:p>CES PETITS RIENS QUI CHANGENT TOUT</text:p>
          </table:table-cell>
          <table:table-cell office:value-type="string">
            <text:p>DOCU/SANTE</text:p>
          </table:table-cell>
          <table:table-cell table:style-name="Default" table:number-columns-repeated="252"/>
        </table:table-row>
        <table:table-row table:style-name="ro1">
          <table:table-cell office:value-type="string">
            <text:p>FINLEY GUY</text:p>
          </table:table-cell>
          <table:table-cell office:value-type="string">
            <text:p>LES CLES POUR LACHER PRISE</text:p>
          </table:table-cell>
          <table:table-cell office:value-type="string">
            <text:p>DOCU/SANTE/PSY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URPHY JOSEPH DR</text:p>
          </table:table-cell>
          <table:table-cell table:style-name="ce2" office:value-type="string">
            <text:p>LE MIRACLE DE VOTRE ESPRIT</text:p>
          </table:table-cell>
          <table:table-cell table:style-name="ce2" office:value-type="string">
            <text:p>DOCU/SANTE/PSY</text:p>
          </table:table-cell>
          <table:table-cell table:number-columns-repeated="252"/>
        </table:table-row>
        <table:table-row table:style-name="ro1">
          <table:table-cell office:value-type="string">
            <text:p>MURPHY JOSEPH DR</text:p>
          </table:table-cell>
          <table:table-cell office:value-type="string">
            <text:p>L ENERGIE COSMIQUE</text:p>
          </table:table-cell>
          <table:table-cell office:value-type="string">
            <text:p>DOCU/SANTE/PSY</text:p>
          </table:table-cell>
          <table:table-cell table:style-name="Default" table:number-columns-repeated="252"/>
        </table:table-row>
        <table:table-row table:style-name="ro1">
          <table:table-cell table:style-name="ce2" office:value-type="string">
            <text:p>NASIO JD</text:p>
          </table:table-cell>
          <table:table-cell table:style-name="ce2" office:value-type="string">
            <text:p>CINQ LECONS SUR LA THEORIE DE LACAN</text:p>
          </table:table-cell>
          <table:table-cell table:style-name="ce2" office:value-type="string">
            <text:p>DOCU/SANTE/PSY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0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0:59:05</meta:creation-date>
    <dc:date>2010-08-31T10:59:44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1" meta:cell-count="129"/>
  </office:meta>
</office:document-meta>
</file>