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1cm"/>
    </style:style>
    <style:style style:name="co2" style:family="table-column">
      <style:table-column-properties fo:break-before="auto" style:column-width="8.823cm"/>
    </style:style>
    <style:style style:name="co3" style:family="table-column">
      <style:table-column-properties fo:break-before="auto" style:column-width="6.188cm"/>
    </style:style>
    <style:style style:name="co4" style:family="table-column">
      <style:table-column-properties fo:break-before="auto" style:column-width="6.57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transparent" fo:border="none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DIC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2" table:default-cell-style-name="ce3"/>
        <table:table-column table:style-name="co5" table:number-columns-repeated="109" table:default-cell-style-name="ce4"/>
        <table:table-row table:style-name="ro1">
          <table:table-cell office:value-type="string">
            <text:p>BERLITZ</text:p>
          </table:table-cell>
          <table:table-cell office:value-type="string">
            <text:p>ITALIEN FRANCAIS ITALIEN</text:p>
          </table:table-cell>
          <table:table-cell table:number-columns-repeated="113"/>
        </table:table-row>
        <table:table-row table:style-name="ro1">
          <table:table-cell office:value-type="string">
            <text:p>BORDAS</text:p>
          </table:table-cell>
          <table:table-cell office:value-type="string">
            <text:p>L ENCYCLO</text:p>
          </table:table-cell>
          <table:table-cell table:number-columns-repeated="113"/>
        </table:table-row>
        <table:table-row table:style-name="ro1">
          <table:table-cell office:value-type="string">
            <text:p>FRANCE LOISIRS</text:p>
          </table:table-cell>
          <table:table-cell office:value-type="string">
            <text:p>LES 100 PERSONNAGES DU XX SIECLE</text:p>
          </table:table-cell>
          <table:table-cell table:style-name="Default" table:number-columns-repeated="113"/>
        </table:table-row>
        <table:table-row table:style-name="ro1">
          <table:table-cell office:value-type="string">
            <text:p>GAGNIERE CLAUDE</text:p>
          </table:table-cell>
          <table:table-cell office:value-type="string">
            <text:p>TOUT SUR TOUT / ELOGE DU SOURIRE</text:p>
          </table:table-cell>
          <table:table-cell table:number-columns-repeated="113"/>
        </table:table-row>
        <table:table-row table:style-name="ro1">
          <table:table-cell office:value-type="string">
            <text:p>HARRAP S</text:p>
          </table:table-cell>
          <table:table-cell office:value-type="string">
            <text:p>ANGLAIS FRANCAIS ANGLAIS</text:p>
          </table:table-cell>
          <table:table-cell table:number-columns-repeated="113"/>
        </table:table-row>
        <table:table-row table:style-name="ro1">
          <table:table-cell office:value-type="string">
            <text:p>LAROUSSE</text:p>
          </table:table-cell>
          <table:table-cell office:value-type="string">
            <text:p>DICTIONNAIRE</text:p>
          </table:table-cell>
          <table:table-cell table:number-columns-repeated="113"/>
        </table:table-row>
        <table:table-row table:style-name="ro1">
          <table:table-cell office:value-type="string">
            <text:p>LAROUSSE</text:p>
          </table:table-cell>
          <table:table-cell office:value-type="string">
            <text:p>SYNONYMES</text:p>
          </table:table-cell>
          <table:table-cell table:number-columns-repeated="113"/>
        </table:table-row>
        <table:table-row table:style-name="ro1">
          <table:table-cell office:value-type="string">
            <text:p>MINI ENCYCLOPEDIE</text:p>
          </table:table-cell>
          <table:table-cell office:value-type="string">
            <text:p>L INDISPENSABLE DE LA CULTURE GENERALE</text:p>
          </table:table-cell>
          <table:table-cell table:style-name="Default" table:number-columns-repeated="113"/>
        </table:table-row>
        <table:table-row table:style-name="ro1">
          <table:table-cell office:value-type="string">
            <text:p>PETIT KARL</text:p>
          </table:table-cell>
          <table:table-cell office:value-type="string">
            <text:p>CITATIONS DE MONDE ENTIER</text:p>
          </table:table-cell>
          <table:table-cell table:number-columns-repeated="113"/>
        </table:table-row>
        <table:table-row table:style-name="ro1">
          <table:table-cell office:value-type="string">
            <text:p>CECCALDI MATHIEU</text:p>
          </table:table-cell>
          <table:table-cell office:value-type="string">
            <text:p>CORSE-FRANCAIS</text:p>
          </table:table-cell>
          <table:table-cell table:style-name="Default" table:number-columns-repeated="1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/08/2010</text:date>, <text:time>11:0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08-31T11:00:42</meta:creation-date>
    <dc:date>2010-08-31T11:01:11</dc: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