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7.659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transparent" fo:border="non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ext-properties style:font-name="Arial"/>
    </style:style>
  </office:automatic-styles>
  <office:body>
    <office:spreadsheet>
      <table:table table:name="DECO BRICO MOD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2" table:default-cell-style-name="ce3"/>
        <table:table-column table:style-name="co5" table:number-columns-repeated="109" table:default-cell-style-name="ce4"/>
        <table:table-column table:style-name="co5" table:number-columns-repeated="140" table:default-cell-style-name="Default"/>
        <table:table-row table:style-name="ro1">
          <table:table-cell office:value-type="string">
            <text:p>CAMELEON</text:p>
          </table:table-cell>
          <table:table-cell office:value-type="string">
            <text:p>PERLINES</text:p>
          </table:table-cell>
          <table:table-cell table:number-columns-repeated="253"/>
        </table:table-row>
        <table:table-row table:style-name="ro1">
          <table:table-cell office:value-type="string">
            <text:p>DE GOUVION SAINT CYR</text:p>
          </table:table-cell>
          <table:table-cell office:value-type="string">
            <text:p>TRUCS ET SECRETS DE LA BROCANTE</text:p>
          </table:table-cell>
          <table:table-cell table:number-columns-repeated="113"/>
          <table:table-cell table:style-name="ce4" table:number-columns-repeated="140"/>
        </table:table-row>
        <table:table-row table:style-name="ro1">
          <table:table-cell office:value-type="string">
            <text:p>EDITION CHLOE RENIER</text:p>
          </table:table-cell>
          <table:table-cell office:value-type="string">
            <text:p>PERLES DE STAR</text:p>
          </table:table-cell>
          <table:table-cell table:number-columns-repeated="4"/>
          <table:table-cell table:style-name="ce5" table:number-columns-repeated="109"/>
          <table:table-cell table:style-name="ce6" table:number-columns-repeated="140"/>
        </table:table-row>
        <table:table-row table:style-name="ro1">
          <table:table-cell office:value-type="string">
            <text:p>EDITIONS FABBRI</text:p>
          </table:table-cell>
          <table:table-cell office:value-type="string">
            <text:p>CREATIONS EN PAPIER</text:p>
          </table:table-cell>
          <table:table-cell table:number-columns-repeated="113"/>
          <table:table-cell table:style-name="ce4" table:number-columns-repeated="140"/>
        </table:table-row>
        <table:table-row table:style-name="ro1">
          <table:table-cell office:value-type="string">
            <text:p>EDITIONS FLEURUS</text:p>
          </table:table-cell>
          <table:table-cell office:value-type="string">
            <text:p>TRESSES ET BRACELETS BRESILIENS</text:p>
          </table:table-cell>
          <table:table-cell table:number-columns-repeated="4"/>
          <table:table-cell table:style-name="ce5" table:number-columns-repeated="109"/>
          <table:table-cell table:style-name="ce6" table:number-columns-repeated="140"/>
        </table:table-row>
        <table:table-row table:style-name="ro1">
          <table:table-cell office:value-type="string">
            <text:p>MC CONNICO HILTON</text:p>
          </table:table-cell>
          <table:table-cell office:value-type="string">
            <text:p>JE PREPARE NOËL</text:p>
          </table:table-cell>
          <table:table-cell table:style-name="Default" table:number-columns-repeated="113"/>
          <table:table-cell table:number-columns-repeated="140"/>
        </table:table-row>
        <table:table-row table:style-name="ro1">
          <table:table-cell office:value-type="string">
            <text:p>MFG ATELIER</text:p>
          </table:table-cell>
          <table:table-cell office:value-type="string">
            <text:p>BAGUES EN PERLES DE CRISTAL</text:p>
          </table:table-cell>
          <table:table-cell table:number-columns-repeated="4"/>
          <table:table-cell table:style-name="ce5" table:number-columns-repeated="109"/>
          <table:table-cell table:style-name="ce6" table:number-columns-repeated="140"/>
        </table:table-row>
        <table:table-row table:style-name="ro1">
          <table:table-cell office:value-type="string">
            <text:p>PRETERRE SANDRINE</text:p>
          </table:table-cell>
          <table:table-cell office:value-type="string">
            <text:p>PATCHWORKS SUR CARTON MOUSSE</text:p>
          </table:table-cell>
          <table:table-cell table:style-name="Default" table:number-columns-repeated="113"/>
          <table:table-cell table:number-columns-repeated="140"/>
        </table:table-row>
        <table:table-row table:style-name="ro1">
          <table:table-cell office:value-type="string">
            <text:p>SCHIAVON MARIELLE</text:p>
          </table:table-cell>
          <table:table-cell office:value-type="string">
            <text:p>AIMANTS PATE A SEL</text:p>
          </table:table-cell>
          <table:table-cell table:style-name="Default" table:number-columns-repeated="113"/>
          <table:table-cell table:number-columns-repeated="1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/08/2010</text:date>, <text:time>11:0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8-31T11:04:56</meta:creation-date>
    <dc:date>2010-08-31T11:05:40</dc: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1" meta:cell-count="18"/>
  </office:meta>
</office:document-meta>
</file>