
<file path=META-INF/manifest.xml><?xml version="1.0" encoding="utf-8"?>
<manifest:manifest xmlns:manifest="urn:oasis:names:tc:opendocument:xmlns:manifest:1.0">
  <manifest:file-entry manifest:media-type="application/vnd.oasis.opendocument.spreadshee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2">
  <office:scripts/>
  <office:font-face-decls>
    <style:font-face style:name="Arial" svg:font-family="Arial" style:font-family-generic="swiss" style:font-pitch="variable"/>
    <style:font-face style:name="Arial Unicode MS1" svg:font-family="'Arial Unicode MS'" style:font-family-generic="swiss" style:font-pitch="variable"/>
    <style:font-face style:name="Tahoma1" svg:font-family="Tahoma"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6.325cm"/>
    </style:style>
    <style:style style:name="co2" style:family="table-column">
      <style:table-column-properties fo:break-before="auto" style:column-width="12.652cm"/>
    </style:style>
    <style:style style:name="co3" style:family="table-column">
      <style:table-column-properties fo:break-before="auto" style:column-width="3.551cm"/>
    </style:style>
    <style:style style:name="co4" style:family="table-column">
      <style:table-column-properties fo:break-before="auto" style:column-width="4.246cm"/>
    </style:style>
    <style:style style:name="co5" style:family="table-column">
      <style:table-column-properties fo:break-before="auto" style:column-width="2.267cm"/>
    </style:style>
    <style:style style:name="ro1" style:family="table-row">
      <style:table-row-properties style:row-height="0.453cm" fo:break-before="auto" style:use-optimal-row-height="true"/>
    </style:style>
    <style:style style:name="ta1" style:family="table" style:master-page-name="Default">
      <style:table-properties table:display="true" style:writing-mode="lr-tb"/>
    </style:style>
    <style:style style:name="ce1" style:family="table-cell" style:parent-style-name="Default">
      <style:table-cell-properties fo:background-color="#00ffff" fo:border="0.002cm solid #000000"/>
    </style:style>
    <style:style style:name="ce2" style:family="table-cell" style:parent-style-name="Default">
      <style:table-cell-properties fo:background-color="transparent" fo:border="0.002cm solid #000000"/>
    </style:style>
    <style:style style:name="ce3" style:family="table-cell" style:parent-style-name="Default">
      <style:table-cell-properties fo:border-bottom="0.002cm solid #000000" fo:background-color="transparent" fo:border-left="0.002cm solid #000000" fo:border-right="none" fo:border-top="none"/>
      <style:text-properties style:use-window-font-color="true" style:text-outline="false" style:text-line-through-style="none" style:font-name="Arial" fo:font-size="10pt" fo:language="fr" fo:country="FR" fo:font-style="normal" fo:text-shadow="none" style:text-underline-style="none" fo:font-weight="normal" style:text-underline-mode="continuous" style:text-overline-mode="continuous" style:text-line-through-mode="continuous" style:font-name-asian="Arial Unicode MS1" style:font-size-asian="6.80000019073486pt" style:language-asian="fr" style:country-asian="FR" style:font-style-asian="normal" style:font-weight-asian="normal" style:font-name-complex="Tahoma1" style:font-size-complex="10pt" style:language-complex="en" style:country-complex="US" style:font-style-complex="normal" style:font-weight-complex="normal" style:text-emphasize="none" style:font-relief="none"/>
    </style:style>
    <style:style style:name="ce4" style:family="table-cell" style:parent-style-name="Default">
      <style:table-cell-properties fo:background-color="transparent" fo:border="0.002cm solid #000000"/>
      <style:text-properties style:font-name="Arial"/>
    </style:style>
    <style:style style:name="ce5" style:family="table-cell" style:parent-style-name="Default">
      <style:table-cell-properties fo:border-bottom="0.002cm solid #000000" fo:background-color="transparent" fo:border-left="0.002cm solid #000000" fo:border-right="none" fo:border-top="0.002cm solid #000000"/>
      <style:text-properties style:use-window-font-color="true" style:text-outline="false" style:text-line-through-style="none" style:font-name="Arial" fo:font-size="10pt" fo:language="fr" fo:country="FR" fo:font-style="normal" fo:text-shadow="none" style:text-underline-style="none" fo:font-weight="normal" style:text-underline-mode="continuous" style:text-overline-mode="continuous" style:text-line-through-mode="continuous" style:font-name-asian="Arial Unicode MS1" style:font-size-asian="6.80000019073486pt" style:language-asian="fr" style:country-asian="FR" style:font-style-asian="normal" style:font-weight-asian="normal" style:font-name-complex="Tahoma1" style:font-size-complex="10pt" style:language-complex="en" style:country-complex="US" style:font-style-complex="normal" style:font-weight-complex="normal" style:text-emphasize="none" style:font-relief="none"/>
    </style:style>
    <style:style style:name="ce6" style:family="table-cell" style:parent-style-name="Default">
      <style:table-cell-properties fo:border-bottom="0.002cm solid #000000" fo:background-color="transparent" fo:border-left="0.002cm solid #000000" fo:border-right="0.002cm solid #000000" fo:border-top="none"/>
      <style:text-properties style:use-window-font-color="true" style:text-outline="false" style:text-line-through-style="none" style:font-name="Arial" fo:font-size="10pt" fo:language="fr" fo:country="FR" fo:font-style="normal" fo:text-shadow="none" style:text-underline-style="none" fo:font-weight="normal" style:text-underline-mode="continuous" style:text-overline-mode="continuous" style:text-line-through-mode="continuous" style:font-name-asian="Arial Unicode MS1" style:font-size-asian="6.80000019073486pt" style:language-asian="fr" style:country-asian="FR" style:font-style-asian="normal" style:font-weight-asian="normal" style:font-name-complex="Tahoma1" style:font-size-complex="10pt" style:language-complex="en" style:country-complex="US" style:font-style-complex="normal" style:font-weight-complex="normal" style:text-emphasize="none" style:font-relief="none"/>
    </style:style>
    <style:style style:name="ce7" style:family="table-cell" style:parent-style-name="Default">
      <style:table-cell-properties style:text-align-source="fix" style:repeat-content="false" fo:background-color="transparent" fo:border="0.002cm solid #000000"/>
      <style:paragraph-properties fo:text-align="start" fo:margin-left="0cm"/>
    </style:style>
    <style:style style:name="ce8" style:family="table-cell" style:parent-style-name="Default">
      <style:table-cell-properties fo:background-color="transparent" fo:border="0.002cm solid #000000"/>
      <style:text-properties style:use-window-font-color="true" style:text-outline="false" style:text-line-through-style="none" style:font-name="Arial" fo:font-size="10pt" fo:language="fr" fo:country="FR" fo:font-style="normal" fo:text-shadow="none" style:text-underline-style="none" fo:font-weight="normal" style:text-underline-mode="continuous" style:text-overline-mode="continuous" style:text-line-through-mode="continuous" style:font-name-asian="Arial Unicode MS1" style:font-size-asian="6.80000019073486pt" style:language-asian="fr" style:country-asian="FR" style:font-style-asian="normal" style:font-weight-asian="normal" style:font-name-complex="Tahoma1" style:font-size-complex="10pt" style:language-complex="en" style:country-complex="US" style:font-style-complex="normal" style:font-weight-complex="normal" style:text-emphasize="none" style:font-relief="none"/>
    </style:style>
    <style:style style:name="ce9" style:family="table-cell" style:parent-style-name="Default">
      <style:table-cell-properties style:text-align-source="fix" style:repeat-content="false" fo:background-color="transparent" fo:border="none"/>
      <style:paragraph-properties fo:text-align="center" fo:margin-left="0cm"/>
    </style:style>
    <style:style style:name="ce10" style:family="table-cell" style:parent-style-name="Default">
      <style:table-cell-properties style:text-align-source="fix" style:repeat-content="false" fo:background-color="transparent" fo:border="none"/>
      <style:paragraph-properties fo:text-align="center" fo:margin-left="0cm"/>
      <style:text-properties style:font-name="Arial"/>
    </style:style>
    <style:style style:name="ce11" style:family="table-cell" style:parent-style-name="Default">
      <style:table-cell-properties style:text-align-source="fix" style:repeat-content="false" fo:background-color="transparent" fo:border="none"/>
      <style:paragraph-properties fo:text-align="center" fo:margin-left="0cm"/>
      <style:text-properties fo:color="#ff0000" fo:font-weight="bold"/>
    </style:style>
    <style:style style:name="ce12" style:family="table-cell" style:parent-style-name="Default">
      <style:table-cell-properties fo:background-color="transparent"/>
    </style:style>
    <style:style style:name="ce13" style:family="table-cell" style:parent-style-name="Default">
      <style:table-cell-properties fo:background-color="transparent"/>
      <style:text-properties style:font-name="Arial"/>
    </style:style>
    <style:style style:name="gr1" style:family="graphic">
      <style:graphic-properties draw:marker-start="Extrémité_20_de_20_ligne_20_1" draw:marker-start-width="0.2cm" draw:marker-start-center="false" draw:fill="solid" draw:fill-color="#ffffc0" draw:auto-grow-height="true" draw:auto-grow-width="false" fo:padding-top="0.1cm" fo:padding-bottom="0.1cm" fo:padding-left="0.1cm" fo:padding-right="0.1cm" draw:shadow="hidden" draw:shadow-offset-x="0.1cm" draw:shadow-offset-y="0.1cm" draw:caption-escape-direction="auto"/>
    </style:style>
    <style:style style:name="gr2" style:family="graphic">
      <style:graphic-properties draw:marker-start="Extrémité_20_de_20_ligne_20_1" draw:marker-start-width="0.2cm" draw:marker-start-center="false" draw:fill="solid" draw:fill-color="#ffffc0" draw:auto-grow-height="true" draw:auto-grow-width="false" fo:min-height="12.499cm" fo:padding-top="0.1cm" fo:padding-bottom="0.1cm" fo:padding-left="0.1cm" fo:padding-right="0.1cm" draw:shadow="hidden" draw:shadow-offset-x="0.1cm" draw:shadow-offset-y="0.1cm" draw:caption-escape-direction="auto"/>
    </style:style>
    <style:style style:name="gr3" style:family="graphic">
      <style:graphic-properties draw:marker-start="Extrémité_20_de_20_ligne_20_1" draw:marker-start-width="0.2cm" draw:marker-start-center="false" draw:fill="solid" draw:fill-color="#ffffc0" draw:auto-grow-height="true" draw:auto-grow-width="false" fo:min-height="6.508cm" fo:padding-top="0.1cm" fo:padding-bottom="0.1cm" fo:padding-left="0.1cm" fo:padding-right="0.1cm" draw:shadow="hidden" draw:shadow-offset-x="0.1cm" draw:shadow-offset-y="0.1cm" draw:caption-escape-direction="auto"/>
    </style:style>
    <style:style style:name="gr4" style:family="graphic">
      <style:graphic-properties draw:marker-start="Extrémité_20_de_20_ligne_20_1" draw:marker-start-width="0.2cm" draw:marker-start-center="false" draw:fill="solid" draw:fill-color="#ffffc0" draw:auto-grow-height="true" draw:auto-grow-width="false" fo:min-height="4.328cm" fo:padding-top="0.1cm" fo:padding-bottom="0.1cm" fo:padding-left="0.1cm" fo:padding-right="0.1cm" draw:shadow="hidden" draw:shadow-offset-x="0.1cm" draw:shadow-offset-y="0.1cm" draw:caption-escape-direction="auto"/>
    </style:style>
    <style:style style:name="gr5" style:family="graphic">
      <style:graphic-properties draw:marker-start="Extrémité_20_de_20_ligne_20_1" draw:marker-start-width="0.2cm" draw:marker-start-center="false" draw:fill="solid" draw:fill-color="#ffffc0" draw:auto-grow-height="true" draw:auto-grow-width="false" fo:min-height="5.531cm" fo:padding-top="0.1cm" fo:padding-bottom="0.1cm" fo:padding-left="0.1cm" fo:padding-right="0.1cm" draw:shadow="hidden" draw:shadow-offset-x="0.1cm" draw:shadow-offset-y="0.1cm" draw:caption-escape-direction="auto"/>
    </style:style>
    <style:style style:name="gr6" style:family="graphic">
      <style:graphic-properties draw:marker-start="Extrémité_20_de_20_ligne_20_1" draw:marker-start-width="0.2cm" draw:marker-start-center="false" draw:fill="solid" draw:fill-color="#ffffc0" draw:auto-grow-height="true" draw:auto-grow-width="false" fo:min-height="7.111cm" fo:padding-top="0.1cm" fo:padding-bottom="0.1cm" fo:padding-left="0.1cm" fo:padding-right="0.1cm" draw:shadow="hidden" draw:shadow-offset-x="0.1cm" draw:shadow-offset-y="0.1cm" draw:caption-escape-direction="auto"/>
    </style:style>
    <style:style style:name="gr7" style:family="graphic">
      <style:graphic-properties draw:marker-start="Extrémité_20_de_20_ligne_20_1" draw:marker-start-width="0.2cm" draw:marker-start-center="false" draw:fill="solid" draw:fill-color="#ffffc0" draw:auto-grow-height="true" draw:auto-grow-width="false" fo:min-height="6.853cm" fo:padding-top="0.1cm" fo:padding-bottom="0.1cm" fo:padding-left="0.1cm" fo:padding-right="0.1cm" draw:shadow="hidden" draw:shadow-offset-x="0.1cm" draw:shadow-offset-y="0.1cm" draw:caption-escape-direction="auto"/>
    </style:style>
    <style:style style:name="gr8" style:family="graphic">
      <style:graphic-properties draw:marker-start="Extrémité_20_de_20_ligne_20_1" draw:marker-start-width="0.2cm" draw:marker-start-center="false" draw:fill="solid" draw:fill-color="#ffffc0" draw:auto-grow-height="true" draw:auto-grow-width="false" fo:min-height="4.117cm" fo:padding-top="0.1cm" fo:padding-bottom="0.1cm" fo:padding-left="0.1cm" fo:padding-right="0.1cm" draw:shadow="hidden" draw:shadow-offset-x="0.1cm" draw:shadow-offset-y="0.1cm" draw:caption-escape-direction="auto"/>
    </style:style>
    <style:style style:name="gr9" style:family="graphic">
      <style:graphic-properties draw:marker-start="Extrémité_20_de_20_ligne_20_1" draw:marker-start-width="0.2cm" draw:marker-start-center="false" draw:fill="solid" draw:fill-color="#ffffc0" draw:auto-grow-height="true" draw:auto-grow-width="false" fo:min-height="5.073cm" fo:padding-top="0.1cm" fo:padding-bottom="0.1cm" fo:padding-left="0.1cm" fo:padding-right="0.1cm" draw:shadow="hidden" draw:shadow-offset-x="0.1cm" draw:shadow-offset-y="0.1cm" draw:caption-escape-direction="auto"/>
    </style:style>
    <style:style style:name="gr10" style:family="graphic">
      <style:graphic-properties draw:marker-start="Extrémité_20_de_20_ligne_20_1" draw:marker-start-width="0.2cm" draw:marker-start-center="false" draw:fill="solid" draw:fill-color="#ffffc0" draw:auto-grow-height="true" draw:auto-grow-width="false" fo:min-height="3.904cm" fo:padding-top="0.1cm" fo:padding-bottom="0.1cm" fo:padding-left="0.1cm" fo:padding-right="0.1cm" draw:shadow="hidden" draw:shadow-offset-x="0.1cm" draw:shadow-offset-y="0.1cm" draw:caption-escape-direction="auto"/>
    </style:style>
    <style:style style:name="gr11" style:family="graphic">
      <style:graphic-properties draw:marker-start="Extrémité_20_de_20_ligne_20_1" draw:marker-start-width="0.2cm" draw:marker-start-center="false" draw:fill="solid" draw:fill-color="#ffffc0" draw:auto-grow-height="true" draw:auto-grow-width="false" fo:min-height="9.086cm" fo:padding-top="0.1cm" fo:padding-bottom="0.1cm" fo:padding-left="0.1cm" fo:padding-right="0.1cm" draw:shadow="hidden" draw:shadow-offset-x="0.1cm" draw:shadow-offset-y="0.1cm" draw:caption-escape-direction="auto"/>
    </style:style>
    <style:style style:name="gr12" style:family="graphic">
      <style:graphic-properties draw:marker-start="Extrémité_20_de_20_ligne_20_1" draw:marker-start-width="0.2cm" draw:marker-start-center="false" draw:fill="solid" draw:fill-color="#ffffc0" draw:auto-grow-height="true" draw:auto-grow-width="false" fo:min-height="3.637cm" fo:padding-top="0.1cm" fo:padding-bottom="0.1cm" fo:padding-left="0.1cm" fo:padding-right="0.1cm" draw:shadow="hidden" draw:shadow-offset-x="0.1cm" draw:shadow-offset-y="0.1cm" draw:caption-escape-direction="auto"/>
    </style:style>
    <style:style style:name="gr13" style:family="graphic">
      <style:graphic-properties draw:marker-start="Extrémité_20_de_20_ligne_20_1" draw:marker-start-width="0.2cm" draw:marker-start-center="false" draw:fill="solid" draw:fill-color="#ffffc0" draw:auto-grow-height="true" draw:auto-grow-width="false" fo:min-height="2.787cm" fo:padding-top="0.1cm" fo:padding-bottom="0.1cm" fo:padding-left="0.1cm" fo:padding-right="0.1cm" draw:shadow="hidden" draw:shadow-offset-x="0.1cm" draw:shadow-offset-y="0.1cm" draw:caption-escape-direction="auto"/>
    </style:style>
    <style:style style:name="gr14" style:family="graphic">
      <style:graphic-properties draw:marker-start="Extrémité_20_de_20_ligne_20_1" draw:marker-start-width="0.2cm" draw:marker-start-center="false" draw:fill="solid" draw:fill-color="#ffffc0" draw:auto-grow-height="true" draw:auto-grow-width="false" fo:min-height="11.851cm" fo:padding-top="0.1cm" fo:padding-bottom="0.1cm" fo:padding-left="0.1cm" fo:padding-right="0.1cm" draw:shadow="hidden" draw:shadow-offset-x="0.1cm" draw:shadow-offset-y="0.1cm" draw:caption-escape-direction="auto"/>
    </style:style>
    <style:style style:name="gr15" style:family="graphic">
      <style:graphic-properties draw:marker-start="Extrémité_20_de_20_ligne_20_1" draw:marker-start-width="0.2cm" draw:marker-start-center="false" draw:fill="solid" draw:fill-color="#ffffc0" draw:auto-grow-height="true" draw:auto-grow-width="false" fo:min-height="15.801cm" fo:padding-top="0.1cm" fo:padding-bottom="0.1cm" fo:padding-left="0.1cm" fo:padding-right="0.1cm" draw:shadow="hidden" draw:shadow-offset-x="0.1cm" draw:shadow-offset-y="0.1cm" draw:caption-escape-direction="auto"/>
    </style:style>
    <style:style style:name="gr16" style:family="graphic">
      <style:graphic-properties draw:marker-start="Extrémité_20_de_20_ligne_20_1" draw:marker-start-width="0.2cm" draw:marker-start-center="false" draw:fill="solid" draw:fill-color="#ffffc0" draw:auto-grow-height="true" draw:auto-grow-width="false" fo:min-height="8.691cm" fo:padding-top="0.1cm" fo:padding-bottom="0.1cm" fo:padding-left="0.1cm" fo:padding-right="0.1cm" draw:shadow="hidden" draw:shadow-offset-x="0.1cm" draw:shadow-offset-y="0.1cm" draw:caption-escape-direction="auto"/>
    </style:style>
    <style:style style:name="gr17" style:family="graphic">
      <style:graphic-properties draw:marker-start="Extrémité_20_de_20_ligne_20_1" draw:marker-start-width="0.2cm" draw:marker-start-center="false" draw:fill="solid" draw:fill-color="#ffffc0" draw:auto-grow-height="true" draw:auto-grow-width="false" fo:min-height="6.801cm" fo:padding-top="0.1cm" fo:padding-bottom="0.1cm" fo:padding-left="0.1cm" fo:padding-right="0.1cm" draw:shadow="hidden" draw:shadow-offset-x="0.1cm" draw:shadow-offset-y="0.1cm" draw:caption-escape-direction="auto"/>
    </style:style>
    <style:style style:name="gr18" style:family="graphic">
      <style:graphic-properties draw:marker-start="Extrémité_20_de_20_ligne_20_1" draw:marker-start-width="0.2cm" draw:marker-start-center="false" draw:fill="solid" draw:fill-color="#ffffc0" draw:auto-grow-height="true" draw:auto-grow-width="false" fo:min-height="4.276cm" fo:padding-top="0.1cm" fo:padding-bottom="0.1cm" fo:padding-left="0.1cm" fo:padding-right="0.1cm" draw:shadow="hidden" draw:shadow-offset-x="0.1cm" draw:shadow-offset-y="0.1cm" draw:caption-escape-direction="auto"/>
    </style:style>
    <style:style style:name="gr19" style:family="graphic">
      <style:graphic-properties draw:marker-start="Extrémité_20_de_20_ligne_20_1" draw:marker-start-width="0.2cm" draw:marker-start-center="false" draw:fill="solid" draw:fill-color="#ffffc0" draw:auto-grow-height="true" draw:auto-grow-width="false" fo:min-height="2.417cm" fo:padding-top="0.1cm" fo:padding-bottom="0.1cm" fo:padding-left="0.1cm" fo:padding-right="0.1cm" draw:shadow="hidden" draw:shadow-offset-x="0.1cm" draw:shadow-offset-y="0.1cm" draw:caption-escape-direction="auto"/>
    </style:style>
    <style:style style:name="gr20" style:family="graphic">
      <style:graphic-properties draw:marker-start="Extrémité_20_de_20_ligne_20_1" draw:marker-start-width="0.2cm" draw:marker-start-center="false" draw:fill="solid" draw:fill-color="#ffffc0" draw:auto-grow-height="true" draw:auto-grow-width="false" fo:min-height="4.037cm" fo:padding-top="0.1cm" fo:padding-bottom="0.1cm" fo:padding-left="0.1cm" fo:padding-right="0.1cm" draw:shadow="hidden" draw:shadow-offset-x="0.1cm" draw:shadow-offset-y="0.1cm" draw:caption-escape-direction="auto"/>
    </style:style>
    <style:style style:name="gr21" style:family="graphic">
      <style:graphic-properties draw:marker-start="Extrémité_20_de_20_ligne_20_1" draw:marker-start-width="0.2cm" draw:marker-start-center="false" draw:fill="solid" draw:fill-color="#ffffc0" draw:auto-grow-height="true" draw:auto-grow-width="false" fo:min-height="9.375cm" fo:padding-top="0.1cm" fo:padding-bottom="0.1cm" fo:padding-left="0.1cm" fo:padding-right="0.1cm" draw:shadow="hidden" draw:shadow-offset-x="0.1cm" draw:shadow-offset-y="0.1cm" draw:caption-escape-direction="auto"/>
    </style:style>
    <style:style style:name="gr22" style:family="graphic">
      <style:graphic-properties draw:marker-start="Extrémité_20_de_20_ligne_20_1" draw:marker-start-width="0.2cm" draw:marker-start-center="false" draw:fill="solid" draw:fill-color="#ffffc0" draw:auto-grow-height="true" draw:auto-grow-width="false" fo:min-height="9.876cm" fo:padding-top="0.1cm" fo:padding-bottom="0.1cm" fo:padding-left="0.1cm" fo:padding-right="0.1cm" draw:shadow="hidden" draw:shadow-offset-x="0.1cm" draw:shadow-offset-y="0.1cm" draw:caption-escape-direction="auto"/>
    </style:style>
    <style:style style:name="gr23" style:family="graphic">
      <style:graphic-properties draw:marker-start="Extrémité_20_de_20_ligne_20_1" draw:marker-start-width="0.2cm" draw:marker-start-center="false" draw:fill="solid" draw:fill-color="#ffffc0" draw:auto-grow-height="true" draw:auto-grow-width="false" fo:min-height="4.196cm" fo:padding-top="0.1cm" fo:padding-bottom="0.1cm" fo:padding-left="0.1cm" fo:padding-right="0.1cm" draw:shadow="hidden" draw:shadow-offset-x="0.1cm" draw:shadow-offset-y="0.1cm" draw:caption-escape-direction="auto"/>
    </style:style>
    <style:style style:name="gr24" style:family="graphic">
      <style:graphic-properties draw:marker-start="Extrémité_20_de_20_ligne_20_1" draw:marker-start-width="0.2cm" draw:marker-start-center="false" draw:fill="solid" draw:fill-color="#ffffc0" draw:auto-grow-height="true" draw:auto-grow-width="false" fo:min-height="4.062cm" fo:padding-top="0.1cm" fo:padding-bottom="0.1cm" fo:padding-left="0.1cm" fo:padding-right="0.1cm" draw:shadow="hidden" draw:shadow-offset-x="0.1cm" draw:shadow-offset-y="0.1cm" draw:caption-escape-direction="auto"/>
    </style:style>
    <style:style style:name="gr25" style:family="graphic">
      <style:graphic-properties draw:marker-start="Extrémité_20_de_20_ligne_20_1" draw:marker-start-width="0.2cm" draw:marker-start-center="false" draw:fill="solid" draw:fill-color="#ffffc0" draw:auto-grow-height="true" draw:auto-grow-width="false" fo:min-height="5.046cm" fo:padding-top="0.1cm" fo:padding-bottom="0.1cm" fo:padding-left="0.1cm" fo:padding-right="0.1cm" draw:shadow="hidden" draw:shadow-offset-x="0.1cm" draw:shadow-offset-y="0.1cm" draw:caption-escape-direction="auto"/>
    </style:style>
    <style:style style:name="gr26" style:family="graphic">
      <style:graphic-properties draw:marker-start="Extrémité_20_de_20_ligne_20_1" draw:marker-start-width="0.2cm" draw:marker-start-center="false" draw:fill="solid" draw:fill-color="#ffffc0" draw:auto-grow-height="true" draw:auto-grow-width="false" fo:min-height="3.107cm" fo:padding-top="0.1cm" fo:padding-bottom="0.1cm" fo:padding-left="0.1cm" fo:padding-right="0.1cm" draw:shadow="hidden" draw:shadow-offset-x="0.1cm" draw:shadow-offset-y="0.1cm" draw:caption-escape-direction="auto"/>
    </style:style>
    <style:style style:name="ta_extref" style:family="table">
      <style:table-properties table:display="false"/>
    </style:style>
    <style:style style:name="P1" style:family="paragraph">
      <style:paragraph-properties style:text-autospace="none" style:line-break="normal" style:writing-mode="page"/>
      <style:text-properties style:text-outline="false" style:text-line-through-style="none" style:font-name="Arial" fo:font-size="10pt" fo:language="fr" fo:country="FR" fo:font-style="normal" fo:text-shadow="none" style:text-underline-style="none" fo:font-weight="normal" style:text-underline-mode="continuous" style:text-overline-mode="continuous" style:text-line-through-mode="continuous" style:font-name-asian="Arial Unicode MS" style:font-size-asian="10pt" style:language-asian="fr" style:country-asian="FR" style:font-style-asian="normal" style:font-weight-asian="normal" style:font-name-complex="Tahoma" style:font-size-complex="10pt" style:language-complex="fr" style:country-complex="FR" style:font-style-complex="normal" style:font-weight-complex="normal" style:text-emphasize="none" style:font-relief="none" style:text-overline-style="none" style:text-overline-color="font-color" fo:hyphenate="false"/>
    </style:style>
    <style:style style:name="T1" style:family="text">
      <style:text-properties style:text-outline="false" style:text-line-through-style="none" style:font-name="Arial" fo:font-size="10pt" fo:language="fr" fo:country="FR" fo:font-style="normal" fo:text-shadow="none" style:text-underline-style="none" fo:font-weight="normal" style:text-underline-mode="continuous" style:text-overline-mode="continuous" style:text-line-through-mode="continuous" style:font-name-asian="Arial Unicode MS" style:font-size-asian="10pt" style:language-asian="fr" style:country-asian="FR" style:font-style-asian="normal" style:font-weight-asian="normal" style:font-name-complex="Tahoma" style:font-size-complex="10pt" style:language-complex="fr" style:country-complex="FR" style:font-style-complex="normal" style:font-weight-complex="normal" style:text-emphasize="none" style:font-relief="none" style:text-overline-style="none" style:text-overline-color="font-color"/>
    </style:style>
  </office:automatic-styles>
  <office:body>
    <office:spreadsheet>
      <table:table table:name="ROMANS" table:style-name="ta1" table:print="false">
        <office:forms form:automatic-focus="false" form:apply-design-mode="false"/>
        <table:table-column table:style-name="co1" table:default-cell-style-name="ce2"/>
        <table:table-column table:style-name="co2" table:default-cell-style-name="ce2"/>
        <table:table-column table:style-name="co3" table:default-cell-style-name="ce9"/>
        <table:table-column table:style-name="co4" table:default-cell-style-name="ce12"/>
        <table:table-column table:style-name="co5" table:number-columns-repeated="1020" table:default-cell-style-name="ce12"/>
        <table:table-row table:style-name="ro1">
          <table:table-cell table:style-name="ce1" office:value-type="string">
            <text:p>BONINI EMMANUEL</text:p>
          </table:table-cell>
          <table:table-cell table:style-name="ce1" office:value-type="string">
            <office:annotation draw:style-name="gr1" draw:text-style-name="P1" svg:width="7.529cm" svg:height="8.496cm" svg:x="19.506cm" svg:y="0cm" draw:caption-point-x="-0.61cm" draw:caption-point-y="0.01cm">
              <dc:creator>AC</dc:creator>
              <dc:date>2011-08-09T00:00:00</dc:date>
              <text:p text:style-name="P1">Une douleur foudroyante lui trarersa la poitrine. Les murs de la chambre se mirent à tourner. Elle lâcha le collier, vacilla et son corps s'en alla rouler sur le plancher, le visage congestionné tourné vers la fenêtre. Au passage, sa tête heurta violemment le rebord du lit en fer forgé. Un bruit assourdissant. " Maman ! Maman l Qu'est-ce qui se passe ? " Non rien... " Il ne se passait plus rien. L'âme enfin délivrée venait de quitter l'enveloppe qui l'avait trop longtemps retenue.</text:p>
              <text:p text:style-name="P1">La saga d'une grande famille corse au siècle dernier. La mort accidentelle de l'un des enfants, en août 1936, va rythmer la vie du foyer. Ce roman poignant, émouvant nous transporte au coeur de la vie et de la mort avec émotion et gravité. L'auteur est comme touché par la grâce de ses personnages, leur compagnie devient indispensable et la légèreté de la plume augmente encore la magie du texte.</text:p>
            </office:annotation>
            <text:p>L ETE LES ENFANTS MEURENT AUSSI</text:p>
          </table:table-cell>
          <table:table-cell table:number-columns-repeated="1022"/>
        </table:table-row>
        <table:table-row table:style-name="ro1">
          <table:table-cell table:style-name="ce1" office:value-type="string">
            <text:p>CAMILLERI ANDREA</text:p>
          </table:table-cell>
          <table:table-cell table:style-name="ce1" office:value-type="string">
            <office:annotation draw:style-name="gr1" draw:text-style-name="P1" svg:width="7.097cm" svg:height="7.311cm" svg:x="19.506cm" svg:y="0cm" draw:caption-point-x="-0.61cm" draw:caption-point-y="0.461cm">
              <dc:creator>AC</dc:creator>
              <dc:date>2011-08-09T00:00:00</dc:date>
              <text:p text:style-name="P1">Montalbano fait grise mine. <text:s/>Mais pas le temps de s'apitoyer sur son sort, car le corps d'une femme vient d'être découvert dans une décharge. Et rien n'est fait pour faciliter l'identification. Elle est nue, aucun vêtement ni papier n'ont été retrouvés à proximité. Seul un petit tatouage sur l'épaule gauche pourrait aider les enquêteurs. Un papillon, un sphinx, étrange point commun avec plusieurs immigrées de l'Est, accueillies par une association catholique. Une bonne oeuvre pas très claire... Alors qu'il s'occupe d'un mystérieux enlèvement survenu au même moment, Montalbano se heurte à l'évêque et aux hautes sphères de l'Eglise et de l'Etat, mobilisées jusqu'à Rome pour entraver la découverte d'une vérité... glaçante. </text:p>
            </office:annotation>
            <text:p>LES AILES DU SPHINX</text:p>
          </table:table-cell>
          <table:table-cell table:number-columns-repeated="1022"/>
        </table:table-row>
        <table:table-row table:style-name="ro1">
          <table:table-cell table:style-name="ce1" office:value-type="string">
            <text:p>CAMILLERI ANDREA</text:p>
          </table:table-cell>
          <table:table-cell table:style-name="ce1" office:value-type="string">
            <office:annotation draw:style-name="gr1" draw:text-style-name="P1" svg:width="6.82cm" svg:height="8.496cm" svg:x="19.506cm" svg:y="0cm" draw:caption-point-x="-0.61cm" draw:caption-point-y="0.913cm">
              <dc:creator>AC</dc:creator>
              <dc:date>2011-08-09T00:00:00</dc:date>
              <text:p text:style-name="P1">Vigàta, petite bourgade de Sicile, 1891. Filippo Genuardi, négociant en bois mais surtout jeune dandy consommateur d'innovations technologiques, veut se faire installer une ligne téléphonique. Il écrit pour cela au préfet de région, un Napolitain visiblement paranoïaque. Dans ses hilarantes demandes écrites, " Pippo " Genuardi fait une bête petite faute d'orthographe au nom du préfet et le voilà soupçonné d'être un dangereux agitateur. Suivra, par lettres interposées aux dialogues savoureux, un feu d'artifice de malentendus, mensonges, quiproquos, etc. La mafia locale mettra ainsi son grain de demi-sel dans cette curieuse aventure. Mais pourquoi diable Pippo tient-il tant à avoir le téléphone ?</text:p>
              <text:p text:style-name="P1">Une tragi-comédie géniale. Dès la vingtième page on se tord de rire et ça ne s'arrête plus jusqu'à la fin.</text:p>
            </office:annotation>
            <text:p>LA CONCESSION DU TELEPHONE</text:p>
          </table:table-cell>
          <table:table-cell table:number-columns-repeated="1022"/>
        </table:table-row>
        <table:table-row table:style-name="ro1">
          <table:table-cell table:style-name="ce1" office:value-type="string">
            <text:p>CONNELY MICHAEL</text:p>
          </table:table-cell>
          <table:table-cell table:style-name="ce1" office:value-type="string">
            <office:annotation draw:style-name="gr1" draw:text-style-name="P1" svg:width="7.036cm" svg:height="8.101cm" svg:x="19.506cm" svg:y="0cm" draw:caption-point-x="-0.61cm" draw:caption-point-y="1.364cm">
              <dc:creator>AC</dc:creator>
              <dc:date>2011-08-09T00:00:00</dc:date>
              <text:p text:style-name="P1">Viré du LA Times, le journaliste Jack McEvoy hésite entre le dégoût et la rage. Mais c'est la fierté qui finalement l'emporte : dans les quinze jours qu'il lui reste, il compte mener une enquête qui lui vaudra ? excusez du peu - le prix Pulitzer. Et les pontes de la direction n'auront plus que leurs yeux pour pleurer. Son temps est compté, et a priori l'histoire d'Alonzo Winslow, un dealer meurtrier de 16 ans, n'a rien de prometteur : le gamin a avoué. Mais dans des conditions pour le moins douteuses... Embarqué dans une aventure qui le dépasse, convaincu que la police a triché, Jack lance un SOS. à Rachel Walling, l'agent du FBI qu'il aime depuis toujours. Sans se douter que dans le même mouvement, il enclenche le piège machiavélique tendu par un tueur d'une intelligence et d'une cruauté ahurissantes.</text:p>
            </office:annotation>
            <text:p>L EPOUVANTAIL</text:p>
          </table:table-cell>
          <table:table-cell table:number-columns-repeated="1022"/>
        </table:table-row>
        <table:table-row table:style-name="ro1">
          <table:table-cell table:style-name="ce1" office:value-type="string">
            <text:p>ECO UMBERTO</text:p>
          </table:table-cell>
          <table:table-cell table:style-name="ce1" office:value-type="string">
            <office:annotation draw:style-name="gr1" draw:text-style-name="P1" svg:width="8.301cm" svg:height="8.891cm" svg:x="19.506cm" svg:y="0.305cm" draw:caption-point-x="-0.61cm" draw:caption-point-y="1.511cm">
              <dc:creator>AC</dc:creator>
              <dc:date>2011-08-09T00:00:00</dc:date>
              <text:p text:style-name="P1">Avez-vous déjà eu besoin de mettre un saumon fumé dans le mini-frigo de votre chambre d'hôtel ? Tenté d'installer un logiciel en lisant les trois volumes d'explications fournis par le fabricant. Renoncé à prendre un médicament anodin en raison des risques terribles que sa notice fait peser sur " certains sujets " ? Entrepris de chercher du sexe sur Internet ? Si vous répondez oui à l'une de ces questions, alors vous vous reconnaîtrez dans les pages de ce livre, qui relate, sur un mode hilarant et, hélas, vraisemblable, les aventures et mésaventures de l'homme d'aujourd'hui. En guise de bouquet final, vous découvrirez la Cacopédie : un hallucinant voyage dans le savoir scientifique moderne poussé vers la folle à force d'atomisation et de luxe théorique... L'universitaire spécialiste de sémiologie, le romancier érudit et puissant du Nom de la rose et de l'Ile du jour d'avant livre ici un autre visage : celui, moqueur et généreux, d'un observateur de notre temps et de sa folie ordinaire. Il convient d'ajouter qu'on éclate de rire à chaque page.</text:p>
            </office:annotation>
            <text:p>COMMENT VOYAGER AVEC UN SAUMON</text:p>
          </table:table-cell>
          <table:table-cell table:number-columns-repeated="1022"/>
        </table:table-row>
        <table:table-row table:style-name="ro1">
          <table:table-cell table:style-name="ce1" office:value-type="string">
            <text:p>FERRARI JEROME</text:p>
          </table:table-cell>
          <table:table-cell table:style-name="ce1" office:value-type="string">
            <office:annotation draw:style-name="gr1" draw:text-style-name="P1" svg:width="8.61cm" svg:height="8.101cm" svg:x="19.506cm" svg:y="0.757cm" draw:caption-point-x="-0.61cm" draw:caption-point-y="1.511cm">
              <dc:creator>AC</dc:creator>
              <dc:date>2011-08-09T00:00:00</dc:date>
              <text:p text:style-name="P1">L'écriture de Jérôme Ferrari est une âme. De celles qui tranchent et laissent des cicatrices dans nos mémoires. L'Algérie, la confrontation de combattants, les exactions malheureusement liées à tout conflit et les hommes surtout dans toutes leurs ambigüités, leurs volontés, leurs ressentis. Une banale histoire d'homme ? non, une humanité à reconstruire. Le souffle des mots s'engouffre, s'inscrit et nous emporte. On ne peut pas lâcher le livre.</text:p>
              <text:p text:style-name="P1">Où j'ai laissé mon âme, c'est par ce doux euphémisme que le capitaine Degorce évoque le conflit algérien. Lui et son camarade le lieutenant Andréani sont nés de la même guerre, l'Indochine, ont été prisonniers, affamés, brutalisés par les Viet Mihns. Degorce, l'aîné, le résistant déporté, sera le modèle, le mentor d'Andréani. Des liens indéfectibles naîtront de cette défaite et de cette captivité. Mais, en ce mois de mars 1957, derrière les volets clos d'une belle villa algéroise, ce sont eux les bourreaux, les tortionnaires.</text:p>
            </office:annotation>
            <text:p>OU J AI LAISSZ MON AME</text:p>
          </table:table-cell>
          <table:table-cell table:number-columns-repeated="1022"/>
        </table:table-row>
        <table:table-row table:style-name="ro1">
          <table:table-cell table:style-name="ce1" office:value-type="string">
            <text:p>GLATTAUER DANIEL</text:p>
          </table:table-cell>
          <table:table-cell table:style-name="ce1" office:value-type="string">
            <office:annotation draw:style-name="gr1" draw:text-style-name="P1" svg:width="7.684cm" svg:height="8.496cm" svg:x="19.506cm" svg:y="1.208cm" draw:caption-point-x="-0.61cm" draw:caption-point-y="1.511cm">
              <dc:creator>AC</dc:creator>
              <dc:date>2011-08-09T00:00:00</dc:date>
              <text:p text:style-name="P1">En voulant résilier un abonnement, Emma Rothner se trompe d’adresse et envoie un mail à un inconnu, un certain Leo Leike. Ce dernier, poliment, lui signale son erreur ; Emma s’excuse, et, peu à peu, un dialogue s’engage entre eux, par mail uniquement. Au fil du temps, leur relation se tisse, s’étoffe, et ces deux inconnus vont se mettre à éprouver l’un pour l’autre une certaine fascination. Alors même qu’ils décident de ne rien révéler de leurs vies respectives, ils cherchent à deviner les secrets de l’autre… De plus en plus attirés et dépendants, Emmi et Leo repoussent néanmoins le moment fatidique de la rencontre. Emmi est mariée, et Leo se remet à grand peine d’un chagrin d’amour. Un jour, pourtant – enfin ! –, ils décident de se donner rendez-vous dans un café bondé de la ville. Mais ils s’imposent une règle : reconnaître l’autre qu’ils n’ont pourtant jamais vu, avec interdiction formelle de lui parler…</text:p>
            </office:annotation>
            <text:p>QUAND SOUFFLE LE VENT DU NORD</text:p>
          </table:table-cell>
          <table:table-cell table:number-columns-repeated="1022"/>
        </table:table-row>
        <table:table-row table:style-name="ro1">
          <table:table-cell table:style-name="ce1" office:value-type="string">
            <text:p>LE CALLET BLANDINE</text:p>
          </table:table-cell>
          <table:table-cell table:style-name="ce1" office:value-type="string">
            <office:annotation draw:style-name="gr1" draw:text-style-name="P1" svg:width="8.332cm" svg:height="8.496cm" svg:x="19.506cm" svg:y="1.66cm" draw:caption-point-x="-0.61cm" draw:caption-point-y="1.511cm">
              <dc:creator>AC</dc:creator>
              <dc:date>2011-08-09T00:00:00</dc:date>
              <text:p text:style-name="P1">La ballade de Lila K, c’est d’abord une voix : celle d’une jeune femme sensible et caustique, fragile et volontaire, qui raconte son histoire depuis le jour où des hommes en noir l’ont brutalement arrachée à sa mère, et conduite dans un Centre, mi-pensionnat mi-prison, où on l’a prise en charge. </text:p>
              <text:p text:style-name="P1">Surdouée, asociale, polytraumatisée, Lila a tout oublié de sa vie antérieure. Elle n’a qu’une obsession : retrouver sa mère, et sa mémoire perdue. </text:p>
              <text:p text:style-name="P1">Au cours d’une enquête qui la mènera en marge de la légalité, Lila découvrira peu à peu son passé, et apprendra enfin ce qu’est devenue sa mère. Sa trajectoire croisera celle de nombreux personnages, parmi lesquels un maître érudit et provocateur, un éducateur aussi conventionnel que dévoué, une violoncelliste neurasthénique en mal d’enfant, une concierge vipérine, un jeune homme défiguré, un mystérieux bibliophile, un chat multicolore... Roman d’initiation où le suspense se mêle à une troublante histoire d’amour.</text:p>
            </office:annotation>
            <text:p>LA BALLADE DE LILA K</text:p>
          </table:table-cell>
          <table:table-cell table:number-columns-repeated="1022"/>
        </table:table-row>
        <table:table-row table:style-name="ro1">
          <table:table-cell table:style-name="ce1" office:value-type="string">
            <text:p>LEDIG AGNES</text:p>
          </table:table-cell>
          <table:table-cell table:style-name="ce1" office:value-type="string">
            <office:annotation draw:style-name="gr1" draw:text-style-name="P1" svg:width="6.542cm" svg:height="4.941cm" svg:x="19.506cm" svg:y="2.112cm" draw:caption-point-x="-0.61cm" draw:caption-point-y="1.511cm">
              <dc:creator>AC</dc:creator>
              <dc:date>2011-08-09T00:00:00</dc:date>
              <text:p text:style-name="P1">Quelque part dans les collines ariégeoises, de la rencontre entre Olivier le loup solitaire, Marie la jolie fermière et Antoine, naîtra-t-il un nouvel espoir? L'auteur, avec intelligence et humour, nous dresse le portrait de ces caractères différents et touchants qui s'affrontent, se découvrent dans les bourrasques de la vie. Un vent de fraîcheur et d'amour, salué par le Coup de Coeur des lectrices de Femme Actuelle. Un délice ! </text:p>
            </office:annotation>
            <text:p>MARIE D EN HAUT</text:p>
          </table:table-cell>
          <table:table-cell table:number-columns-repeated="1022"/>
        </table:table-row>
        <table:table-row table:style-name="ro1">
          <table:table-cell table:style-name="ce1" office:value-type="string">
            <text:p>LOY ROSETTA</text:p>
          </table:table-cell>
          <table:table-cell table:style-name="ce1" office:value-type="string">
            <office:annotation draw:style-name="gr1" draw:text-style-name="P1" svg:width="6.727cm" svg:height="7.706cm" svg:x="19.506cm" svg:y="2.563cm" draw:caption-point-x="-0.61cm" draw:caption-point-y="1.511cm">
              <dc:creator>AC</dc:creator>
              <dc:date>2011-08-09T00:00:00</dc:date>
              <text:p text:style-name="P1">Au cœur des collines du Piémont, dans une Italie qui n'est encore au début du XIXe siècle qu'une mosaïque d'états et de royaumes, l'histoire se déroule sur trois générations d'une famille de paysans aisés. Écrivain de la mémoire, Rosetta Loy sait nous faire aimer ses personnages inoubliables. Luis qui plaisait tant aux femmes, Bastianina la jeune novice impétueuse, Teresina et sa passion pour les pommes reinettes et pour Mozart, son fils Pietro-Giuseppe, l'enfant rebelle qui s'en ira chercher a Gênes la liberté et la justice. </text:p>
              <text:p text:style-name="P1">Une nostalgie invincible nous prend, comme si cette famille était aussi la nôtre, une famille lointaine, oubliée.</text:p>
              <text:p text:style-name="P1">Les routes de poussière a reçu les plus grands prix, notamment le Prix Viareggio.</text:p>
            </office:annotation>
            <text:p>LES ROUTES DE POUSSIERE</text:p>
          </table:table-cell>
          <table:table-cell table:number-columns-repeated="1022"/>
        </table:table-row>
        <table:table-row table:style-name="ro1">
          <table:table-cell table:style-name="ce1" office:value-type="string">
            <text:p>MONFORT</text:p>
          </table:table-cell>
          <table:table-cell table:style-name="ce1" office:value-type="string">
            <office:annotation draw:style-name="gr1" draw:text-style-name="P1" svg:width="6.326cm" svg:height="6.126cm" svg:x="19.506cm" svg:y="3.015cm" draw:caption-point-x="-0.61cm" draw:caption-point-y="1.511cm">
              <dc:creator>AC</dc:creator>
              <dc:date>2011-08-09T00:00:00</dc:date>
              <text:p text:style-name="P1">Alisson Ackensil, jeune pédiatre cancérologue s’introduit illégalement dans un laboratoire nucléaire pour y dérober de l’astate-211 et tenter l’injection de la dernière chance auprès d’un de ses patients. Mais du jour au lendemain sa vie bascule dans l’horreur. Ses nuits sont peuplées de cauchemars des plus terrifiants et autour d’elle des meurtres aux mises en scène inquiétantes se multiplient. Tout semble désigner la jeune femme comme suspect numéro un. Délires ? Folie ? Hallucinations ? Non, bien pire que cela...</text:p>
            </office:annotation>
            <text:p>EN PROIE AU TEMPS</text:p>
          </table:table-cell>
          <table:table-cell table:number-columns-repeated="1022"/>
        </table:table-row>
        <table:table-row table:style-name="ro1">
          <table:table-cell table:style-name="ce1" office:value-type="string">
            <text:p>PEYLIN DIANE</text:p>
          </table:table-cell>
          <table:table-cell table:style-name="ce1" office:value-type="string">
            <office:annotation draw:style-name="gr1" draw:text-style-name="P1" svg:width="6.603cm" svg:height="10.076cm" svg:x="19.506cm" svg:y="3.466cm" draw:caption-point-x="-0.61cm" draw:caption-point-y="1.511cm">
              <dc:creator>AC</dc:creator>
              <dc:date>2011-08-09T00:00:00</dc:date>
              <text:p text:style-name="P1">Deux femmes, deux vies, une seule terre. Eva et Miangaly ne sont pas nées avec les mêmes paillettes au fond des yeux. De France jusqu'à Madagascar, de l'enfance à l âge adulte, elles traverseront les années, les époques, parleront de leurs famille/parents, découvriront la musique, les hommes, les icebergs à la grenadine, les zébus et le chocolat. Si Miangaly vit dans l'extrême pauvreté entourée des siens, Eva possède l essentiel matériel mais manque cruellement d'amour.Sur le chemin de leur légende personnelle, elles partagent la rage de vivre, le coeur plein de rêves et d espoir...</text:p>
              <text:p text:style-name="P1">"Un roman unique, magnifique, extraordinaire ! L'écriture est fine, légère, belle. Deux histoires, deux destins si éloignés et si proches. Un sujet universel : être né au bon endroit, au bon moment et de la bonne couleur... UN GRAND ROMAN CHARGE D'EMOTION. En un mot : UNE PERLE !" Paulo Coelho</text:p>
            </office:annotation>
            <text:p>A L ENDROIT OU ELLES NAISSENT</text:p>
          </table:table-cell>
          <table:table-cell table:number-columns-repeated="1022"/>
        </table:table-row>
        <table:table-row table:style-name="ro1">
          <table:table-cell table:style-name="ce1" office:value-type="string">
            <text:p>VALJAREVIC SRDJAN</text:p>
          </table:table-cell>
          <table:table-cell table:style-name="ce1" office:value-type="string">
            <office:annotation draw:style-name="gr1" draw:text-style-name="P1" svg:width="5.955cm" svg:height="9.681cm" svg:x="19.506cm" svg:y="3.918cm" draw:caption-point-x="-0.61cm" draw:caption-point-y="1.511cm">
              <dc:creator>AC</dc:creator>
              <dc:date>2011-08-09T00:00:00</dc:date>
              <text:p text:style-name="P1">Ce serait comme un jour de plein soleil, une sieste à l’ombre de grands arbres, une verre de bon vin à proximité. La lecture de Côme de Srdjan Valjarevic est un délice paresseux, l’euphorie qui s’en dégage est légère et prégnante, comme un parfum dont les effluves persistent. Tout commence par une aubaine miraculeuse pour ce modeste auteur serbe (nous sommes quelques années après la dislocation de la Yougoslavie), invité par la Fondation Rockfeller à séjourner pendant un mois dans une résidence somptueuse sur les rives du lac de Côme. Notre héros, qui se sent un temps dans la peau d’un imposteur, va peu à peu prendre ses marques, dans un climat émollient, et vivre sa vie sans se soucier un seul instant de travailler au roman qu’il est censé écrire, durant sa villégiature.</text:p>
            </office:annotation>
            <text:p>COME</text:p>
          </table:table-cell>
          <table:table-cell table:number-columns-repeated="1022"/>
        </table:table-row>
        <table:table-row table:style-name="ro1">
          <table:table-cell table:style-name="ce1" office:value-type="string">
            <text:p>VARGAS FRED</text:p>
          </table:table-cell>
          <table:table-cell table:style-name="ce1" office:value-type="string">
            <office:annotation draw:style-name="gr1" draw:text-style-name="P1" svg:width="8.887cm" svg:height="8.891cm" svg:x="19.506cm" svg:y="4.37cm" draw:caption-point-x="-0.61cm" draw:caption-point-y="1.511cm">
              <dc:creator>AC</dc:creator>
              <dc:date>2011-08-09T00:00:00</dc:date>
              <text:p text:style-name="P1">Après Dans les bois éternels (2006) et Un lieu incertain (2008), Fred Vargas publie un nouvel opus des très attendues aventures du commissaire Adamsberg et de son atypique brigade.</text:p>
              <text:p text:style-name="P1">Quels liens existent donc entre l’Armée furieuse, également appelée la Grande Chasse et la Mesnie Hellequin, la fratrie maudite d’un petit village normand, du sucre, un picotement dans la nuque, le meurtre d’un grand patron, une vieille comtesse passée à tabac et un jeune incendiaire ? Où trouver le sale petit drannoc responsable de tout ? C’est ce que vont s’efforcer de découvrir Jean-Baptiste Adamsberg et sa brigade de joyeux drilles, tant le secret d’Ordebec envoie au commissaire une musique inintelligible et dissonante, une composition de chimères et d’illusions, qui l’attirent comme l’eau s’élançant sous un pont. L’armée furieuse est à la fois le plus farfelu, le plus iconoclaste et le plus finement architecturé des « rompols » de l’auteur. Forte d’une langue tour à tour familière et châtiée, truculente, foisonnante et précise comme peut l’être une sculpture baroque, Fred Vargas donne plus que jamais la pleine mesure de son remarquable talent.</text:p>
            </office:annotation>
            <text:p>L ARMEE FURIEUSE</text:p>
          </table:table-cell>
          <table:table-cell table:number-columns-repeated="1022"/>
        </table:table-row>
        <table:table-row table:style-name="ro1">
          <table:table-cell office:value-type="string">
            <text:p>ABBE PIERRE</text:p>
          </table:table-cell>
          <table:table-cell office:value-type="string">
            <text:p>TESTAMENT</text:p>
          </table:table-cell>
          <table:table-cell table:number-columns-repeated="1022"/>
        </table:table-row>
        <table:table-row table:style-name="ro1">
          <table:table-cell office:value-type="string">
            <text:p>ADICHIE CHIMAMANDA NGOZI</text:p>
          </table:table-cell>
          <table:table-cell office:value-type="string">
            <office:annotation draw:style-name="gr1" draw:text-style-name="P1" svg:width="12.26cm" svg:height="6.916cm" svg:x="19.506cm" svg:y="6.322cm" draw:caption-point-x="-0.61cm" draw:caption-point-y="0.462cm">
              <dc:creator>AC</dc:creator>
              <dc:date>2010-02-24T00:00:00</dc:date>
              <text:p text:style-name="P1"><text:span text:style-name="T1">L'auteur, Kambili nous propose une peinture bouleversante et réaliste d'une famille d'aujourd'hui, ou règne l'intolérance religieuse. Cette violence, décrite dans un langage tout à fait imagé, nous montre à quel point toute religion appliquée à son paroxysme peut entraîner des dérives (sévices moraux et physiques du père envers sa femme et ses enfants). Au nom de la Religion, peut-on accepter toute violence et toute intolérance ? Quelles blessures, à jamais effacées, peut-elle engendrer ? Cet intégrisme se réveille souvent et entraîne d'horribles souffrances parmi les hommes. On l'a vu dans notre histoire et on le voit encore un peu partout dans le monde.</text:span></text:p>
              <text:p text:style-name="P1"><text:span text:style-name="T1">Mais l'auteur nous ouvre une petite fenêtre d'espoir. Ces adolescents, projetés dans un milieu différent, peuvent prendre conscience qu'il y a un autre monde fait d'amour de partage et de communication. Dans ce foyer où ils se trouvent, par obligation au début puis par conviction, aucun intégrisme, aucun conservatisme excessif mais une acceptation de toutes les idées. Cette ouverture d'esprit pourra-t-elle un jour remplacer l'intolérance ? Grande question que se posent certains intellectuels qui se trouvent en ce moment même dans les geôles de certains états…</text:span></text:p>
            </office:annotation>
            <text:p>L HIBISCUS POURPRE</text:p>
          </table:table-cell>
          <table:table-cell table:number-columns-repeated="1022"/>
        </table:table-row>
        <table:table-row table:style-name="ro1">
          <table:table-cell office:value-type="string">
            <text:p>AGNELLO HORNBY SIMONETTA</text:p>
          </table:table-cell>
          <table:table-cell office:value-type="string">
            <text:p>L AMANDIERE</text:p>
          </table:table-cell>
          <table:table-cell table:number-columns-repeated="1022"/>
        </table:table-row>
        <table:table-row table:style-name="ro1">
          <table:table-cell office:value-type="string">
            <text:p>ALEXANDER MATT</text:p>
          </table:table-cell>
          <table:table-cell office:value-type="string">
            <text:p>REQUIEM POUR LES ARTISTES</text:p>
          </table:table-cell>
          <table:table-cell table:number-columns-repeated="1022"/>
        </table:table-row>
        <table:table-row table:style-name="ro1">
          <table:table-cell office:value-type="string">
            <text:p>ALLENDE ISABELLE</text:p>
          </table:table-cell>
          <table:table-cell office:value-type="string">
            <office:annotation draw:style-name="gr1" draw:text-style-name="P1" svg:width="7.23cm" svg:height="4.546cm" svg:x="19.506cm" svg:y="6.596cm" draw:caption-point-x="-0.61cm" draw:caption-point-y="1.543cm">
              <dc:creator>AC</dc:creator>
              <dc:date>2010-07-01T00:00:00</dc:date>
              <text:p text:style-name="P1"><text:span text:style-name="T1">Une grande saga familiale dans une contrée qui ressemble à s'y méprendre au Chili. Entre les différentes générations, entre la branche des maîtres et celle des bâtards, entre le patriarche, les femmes de la maison, les domestiques, les paysans du domaine, se nouent et se dénouent des relations marquées par l'absolu de l'amour, la familiarité de la mort, la folie douce ou bestiale des uns et des autres, qui reflètent et résument les vicissitudes d'un pays.</text:span></text:p>
            </office:annotation>
            <text:p>LA MAISON AUX ESPRITS</text:p>
          </table:table-cell>
          <table:table-cell table:number-columns-repeated="1022"/>
        </table:table-row>
        <table:table-row table:style-name="ro1">
          <table:table-cell office:value-type="string">
            <text:p>ANGLADE JEAN</text:p>
          </table:table-cell>
          <table:table-cell office:value-type="string">
            <text:p>DANS LE SECRET DES ROSEAUX</text:p>
          </table:table-cell>
          <table:table-cell table:number-columns-repeated="1022"/>
        </table:table-row>
        <table:table-row table:style-name="ro1">
          <table:table-cell office:value-type="string">
            <text:p>ANGLADE JEAN</text:p>
          </table:table-cell>
          <table:table-cell office:value-type="string">
            <text:p>LE GRILLON VERT</text:p>
          </table:table-cell>
          <table:table-cell table:number-columns-repeated="1022"/>
        </table:table-row>
        <table:table-row table:style-name="ro1">
          <table:table-cell office:value-type="string">
            <text:p>ANONYME</text:p>
          </table:table-cell>
          <table:table-cell office:value-type="string">
            <office:annotation draw:style-name="gr2" draw:text-style-name="P1" svg:width="6.096cm" svg:height="12.699cm" svg:x="19.506cm" svg:y="9.471cm" draw:caption-point-x="-0.61cm" draw:caption-point-y="0.023cm">
              <dc:creator>AC</dc:creator>
              <dc:date>2010-08-24T00:00:00</dc:date>
              <text:p text:style-name="P1"><text:span text:style-name="T1">Vous désespériez de trouver un équivalent littéraire aux films de Quentin Tarantino, de John Carpenter, de Robert Rodriguez ? Lisez Le Livre sans nom. À vos risques et périls.</text:span></text:p>
              <text:p text:style-name="P1"><text:span text:style-name="T1">Santa Mondega, une ville d’Amérique du Sud oubliée du reste du monde, où sommeillent de terribles secrets…</text:span></text:p>
              <text:p text:style-name="P1"><text:span text:style-name="T1">Un mystérieux tueur en série, qui assassine ceux qui ont eu la malchance de lire un énigmatique livre sans nom…</text:span></text:p>
              <text:p text:style-name="P1"><text:span text:style-name="T1">La seule victime encore vivante du tueur, qui, après cinq ans de coma, se réveille, amnésique…</text:span></text:p>
              <text:p text:style-name="P1"><text:span text:style-name="T1">Deux flics très spéciaux, un tueur à gages sosie d’Elvis Presley, des barons du crime, des moines férus d’arts martiaux, une pierre précieuse à la valeur inestimable, un massacre dans un monastère isolé, quelques clins d’œil à Seven et à The Ring… et voilà le thriller le plus rock’n’roll et le plus jubilatoire de l’année!</text:span></text:p>
              <text:p text:style-name="P1"><text:span text:style-name="T1">Diffusé anonymement sur Internet en 2007, cet ouvrage aussi original que réjouissant est vite devenu culte. Il a ensuite été publié, d’abord en Angleterre puis aux États-Unis, où il connaît un succès fulgurant.</text:span></text:p>
            </office:annotation>
            <text:p>LE LIVRE SANS NOM</text:p>
          </table:table-cell>
          <table:table-cell table:number-columns-repeated="1022"/>
        </table:table-row>
        <table:table-row table:style-name="ro1">
          <table:table-cell office:value-type="string">
            <text:p>ANOUILH JEAN</text:p>
          </table:table-cell>
          <table:table-cell office:value-type="string">
            <text:p>LE VOYAGEUR SANS BAGAGE</text:p>
          </table:table-cell>
          <table:table-cell table:number-columns-repeated="1022"/>
        </table:table-row>
        <table:table-row table:style-name="ro1">
          <table:table-cell office:value-type="string">
            <text:p>ARGEMI RAUL</text:p>
          </table:table-cell>
          <table:table-cell office:value-type="string">
            <text:p>LE GROS LE FRANÇAIS ET LA SOURIS</text:p>
          </table:table-cell>
          <table:table-cell table:number-columns-repeated="1022"/>
        </table:table-row>
        <table:table-row table:style-name="ro1">
          <table:table-cell office:value-type="string">
            <text:p>ARMAND MARIE PAUL</text:p>
          </table:table-cell>
          <table:table-cell office:value-type="string">
            <text:p>LA MAITRESSE D ECOLE</text:p>
          </table:table-cell>
          <table:table-cell table:number-columns-repeated="1022"/>
        </table:table-row>
        <table:table-row table:style-name="ro1">
          <table:table-cell office:value-type="string">
            <text:p>ASSOULINE PIERRE</text:p>
          </table:table-cell>
          <table:table-cell office:value-type="string">
            <text:p>LE DERNIER DES CAMONDO</text:p>
          </table:table-cell>
          <table:table-cell table:number-columns-repeated="1022"/>
        </table:table-row>
        <table:table-row table:style-name="ro1">
          <table:table-cell office:value-type="string">
            <text:p>AUSTER PAUL</text:p>
          </table:table-cell>
          <table:table-cell office:value-type="string">
            <text:p>SEUL DANS LE NOIR</text:p>
          </table:table-cell>
          <table:table-cell/>
          <table:table-cell table:style-name="ce13"/>
          <table:table-cell table:number-columns-repeated="1020"/>
        </table:table-row>
        <table:table-row table:style-name="ro1">
          <table:table-cell office:value-type="string">
            <text:p>AUSTER PAUL</text:p>
          </table:table-cell>
          <table:table-cell office:value-type="string">
            <text:p>TOMBOUCTOU</text:p>
          </table:table-cell>
          <table:table-cell table:number-columns-repeated="1022"/>
        </table:table-row>
        <table:table-row table:style-name="ro1">
          <table:table-cell office:value-type="string">
            <text:p>AVRIL NICOLE</text:p>
          </table:table-cell>
          <table:table-cell office:value-type="string">
            <office:annotation draw:style-name="gr1" draw:text-style-name="P1" svg:width="5.95cm" svg:height="6.521cm" svg:x="19.506cm" svg:y="11.112cm" draw:caption-point-x="-0.61cm" draw:caption-point-y="1.543cm">
              <dc:creator>AC</dc:creator>
              <dc:date>2010-07-01T00:00:00</dc:date>
              <text:p text:style-name="P1"><text:span text:style-name="T1">Dans un restaurant des Champs-Elysées, Kate Alison, célèbre romancière américaine, a rendez-vous avec Julien, séduisant escort boy. Sous cette identité et ce nouveau visage, personne ne pourrait reconnaître l'actrice qu'elle fut vingt ans plus tôt. A cette époque, elle aimait passionnément le metteur en scène qui lui avait permis de révéler son talent. Un accident de voiture a brisé leur vie. Il est mort et elle a perdu une partie de sa mémoire et de sa beauté. Que s'est-il passé le jour de l'embardée fatale ? Et qui conduisait ?</text:span></text:p>
            </office:annotation>
            <text:p>DERNIERE MISE EN SCENE</text:p>
          </table:table-cell>
          <table:table-cell table:number-columns-repeated="1022"/>
        </table:table-row>
        <table:table-row table:style-name="ro1">
          <table:table-cell office:value-type="string">
            <text:p>BALDACCI DAVID</text:p>
          </table:table-cell>
          <table:table-cell office:value-type="string">
            <text:p>UNE TRICHE SI PARFAITE</text:p>
          </table:table-cell>
          <table:table-cell table:number-columns-repeated="1022"/>
        </table:table-row>
        <table:table-row table:style-name="ro1">
          <table:table-cell office:value-type="string">
            <text:p>BAMY</text:p>
          </table:table-cell>
          <table:table-cell office:value-type="string">
            <office:annotation draw:style-name="gr1" draw:text-style-name="P1" svg:width="7.533cm" svg:height="8.496cm" svg:x="17.058cm" svg:y="12.04cm" draw:caption-point-x="1.838cm" draw:caption-point-y="1.518cm">
              <dc:creator>AC</dc:creator>
              <dc:date>2011-03-31T00:00:00</dc:date>
              <text:p text:style-name="P1"><text:span text:style-name="T1">Louna a rencontré Lorris, un écrivain célèbre qui refuse la société de consommation et la dictature des médias. Ils deviennent amants et décident ensemble de quitter la France pour rejoindre la Guyane et voir ailleurs comment vivent les hommes. Louna, qui est peintre, commençait à connaître le succès. Elle lâche tout pour suivre Lorris. A Cayenne, ils connaissent le bonheur mais Lorris meurt. Louna rentre en Europe. Grâce à l'enseignement du " Sâdhak ", une sagesse qui indique le chemin de la vérité par l'amour, elle fait de la mort de Lorris un trésor " Il n'y a pas de perte ni de peur pour celui qui cherche à harmoniser sa vie.</text:span></text:p>
              <text:p text:style-name="P1"><text:span text:style-name="T1">" On reconnaîtra, sous la fiction, l'histoire de Maddly Bamy et de Jacques Brel, qui vécurent ensemble aux Marquises. Mais La Rivière sans rives va bien au-delà de l'anecdote, aussi passionnante soit-elle. Ce livre porte le message d'espoir fécond.</text:span></text:p>
            </office:annotation>
            <text:p>LA RIVIERE SANS RIVES</text:p>
          </table:table-cell>
          <table:table-cell/>
          <table:table-cell table:style-name="ce13"/>
          <table:table-cell table:number-columns-repeated="1020"/>
        </table:table-row>
        <table:table-row table:style-name="ro1">
          <table:table-cell office:value-type="string">
            <text:p>BARJAVEL</text:p>
          </table:table-cell>
          <table:table-cell office:value-type="string">
            <text:p>LES CHEMINS DE KATMANDOU</text:p>
          </table:table-cell>
          <table:table-cell table:style-name="ce10"/>
          <table:table-cell table:number-columns-repeated="1021"/>
        </table:table-row>
        <table:table-row table:style-name="ro1">
          <table:table-cell table:style-name="ce3" office:value-type="string">
            <text:p>BARJAVEL</text:p>
          </table:table-cell>
          <table:table-cell table:style-name="ce6" office:value-type="string">
            <text:p>LES JOURS DU MONDE</text:p>
          </table:table-cell>
          <table:table-cell table:number-columns-repeated="1022"/>
        </table:table-row>
        <table:table-row table:style-name="ro1">
          <table:table-cell office:value-type="string">
            <text:p>BARNES JULIAN</text:p>
          </table:table-cell>
          <table:table-cell office:value-type="string">
            <text:p>ARTHUR ET GEORGE</text:p>
          </table:table-cell>
          <table:table-cell table:number-columns-repeated="1022"/>
        </table:table-row>
        <table:table-row table:style-name="ro1">
          <table:table-cell office:value-type="string">
            <text:p>BEAUCHEMIN YVES</text:p>
          </table:table-cell>
          <table:table-cell office:value-type="string">
            <text:p>JULIETTE POMERLEAU</text:p>
          </table:table-cell>
          <table:table-cell table:number-columns-repeated="1022"/>
        </table:table-row>
        <table:table-row table:style-name="ro1">
          <table:table-cell office:value-type="string">
            <text:p>BEIGBEDER FREDERIC</text:p>
          </table:table-cell>
          <table:table-cell table:style-name="ce7" office:value-type="string">
            <text:p>99 F</text:p>
          </table:table-cell>
          <table:table-cell table:number-columns-repeated="1022"/>
        </table:table-row>
        <table:table-row table:style-name="ro1">
          <table:table-cell office:value-type="string">
            <text:p>BELLAY JEROME</text:p>
          </table:table-cell>
          <table:table-cell office:value-type="string">
            <text:p>L ULTIME SACRILEGE</text:p>
          </table:table-cell>
          <table:table-cell table:number-columns-repeated="1022"/>
        </table:table-row>
        <table:table-row table:style-name="ro1">
          <table:table-cell office:value-type="string">
            <text:p>BELLEMARE PIERRE</text:p>
          </table:table-cell>
          <table:table-cell office:value-type="string">
            <text:p>LES GRANDS CRIMES DE L HISTOIRE</text:p>
          </table:table-cell>
          <table:table-cell table:number-columns-repeated="1022"/>
        </table:table-row>
        <table:table-row table:style-name="ro1">
          <table:table-cell office:value-type="string">
            <text:p>BELLO ANTOINE</text:p>
          </table:table-cell>
          <table:table-cell office:value-type="string">
            <text:p>LES FALSIFICATEURS</text:p>
          </table:table-cell>
          <table:table-cell/>
          <table:table-cell table:style-name="ce13"/>
          <table:table-cell table:number-columns-repeated="1020"/>
        </table:table-row>
        <table:table-row table:style-name="ro1">
          <table:table-cell office:value-type="string">
            <text:p>BERLITZ CHARLES</text:p>
          </table:table-cell>
          <table:table-cell office:value-type="string">
            <text:p>LE MYSTERE DE L ATLANTIDE</text:p>
          </table:table-cell>
          <table:table-cell/>
          <table:table-cell table:style-name="ce13"/>
          <table:table-cell table:number-columns-repeated="1020"/>
        </table:table-row>
        <table:table-row table:style-name="ro1">
          <table:table-cell office:value-type="string">
            <text:p>BERNIER HENRIETTE</text:p>
          </table:table-cell>
          <table:table-cell office:value-type="string">
            <text:p>L ENFANT DE LA DERNIERE CHANCE</text:p>
          </table:table-cell>
          <table:table-cell table:number-columns-repeated="1022"/>
        </table:table-row>
        <table:table-row table:style-name="ro1">
          <table:table-cell office:value-type="string">
            <text:p>BESSON PHILIPPE</text:p>
          </table:table-cell>
          <table:table-cell office:value-type="string">
            <office:annotation draw:style-name="gr1" draw:text-style-name="P1" svg:width="5.394cm" svg:height="7.311cm" svg:x="19.506cm" svg:y="16.983cm" draw:caption-point-x="-0.61cm" draw:caption-point-y="1.543cm">
              <dc:creator>AC</dc:creator>
              <dc:date>2010-07-01T00:00:00</dc:date>
              <text:p text:style-name="P1"><text:span text:style-name="T1">Au commencement, il y a cette peinture d'Edward Hopper qu'on peut voir à Chicago.J'ai dû l'apercevoir à plusieurs reprises avant de m'en procurer une reproduction, un dimanche d'ennui. Un soir, sans intention particulière,j'ai observé la femme en robe rouge de la peinture, assise au comptoir d'un café nommé Phillies, entourée de trois hommes. Alors, ça s'est imposé à moi, sans quej'ai rien cherché.J'ai eu l'envie impérieuse de raconter l'histoire de cette femme et des trois hommes autour d'elle, et d'un café de Cape Cod.</text:span></text:p>
            </office:annotation>
            <text:p>L ARRIERE SAISON</text:p>
          </table:table-cell>
          <table:table-cell table:number-columns-repeated="1022"/>
        </table:table-row>
        <table:table-row table:style-name="ro1">
          <table:table-cell office:value-type="string">
            <text:p>BEYALA CALIXTHE</text:p>
          </table:table-cell>
          <table:table-cell office:value-type="string">
            <text:p>ASSEZE L AFRICAINE</text:p>
          </table:table-cell>
          <table:table-cell table:number-columns-repeated="1022"/>
        </table:table-row>
        <table:table-row table:style-name="ro1">
          <table:table-cell office:value-type="string">
            <text:p>BOTTI LAURENT</text:p>
          </table:table-cell>
          <table:table-cell office:value-type="string">
            <text:p>FATALE LUMIERE</text:p>
          </table:table-cell>
          <table:table-cell table:number-columns-repeated="1022"/>
        </table:table-row>
        <table:table-row table:style-name="ro1">
          <table:table-cell office:value-type="string">
            <text:p>BROWN DAN</text:p>
          </table:table-cell>
          <table:table-cell office:value-type="string">
            <text:p>ANGES ET DEMONS</text:p>
          </table:table-cell>
          <table:table-cell table:number-columns-repeated="1022"/>
        </table:table-row>
        <table:table-row table:style-name="ro1">
          <table:table-cell office:value-type="string">
            <text:p>BROWN DAN</text:p>
          </table:table-cell>
          <table:table-cell office:value-type="string">
            <office:annotation draw:style-name="gr1" draw:text-style-name="P1" svg:width="9.867cm" svg:height="5.336cm" svg:x="19.506cm" svg:y="18.782cm" draw:caption-point-x="-0.61cm" draw:caption-point-y="1.551cm">
              <dc:creator>AC</dc:creator>
              <dc:date>2010-02-24T00:00:00</dc:date>
              <text:p text:style-name="P1"><text:span text:style-name="T1">Une nuit, le professeur Robert Langdon, éminent spécialiste de l'étude des symboles, est appelé d'urgence au Louvre : le conservateur du musée a été assassiné, mais avant de mourir, il a laissé de mystérieux symboles... Avec l'aide de la cryptographe Sophie Neveu, Langdon va mener l'enquête et découvrir des signes dissimulés dans les oeuvres de Léonard de Vinci. Tous les indices convergent vers une organisation religieuse aussi mystérieuse que puissante, prête à tout pour protéger un secret capable de détruire un dogme deux fois millénaire. De Paris à Londres, puis en Ecosse, Langdon et Sophie vont tout tenter pour déchiffrer le code et approcher les secrets qui remettraient en cause les fondements mêmes de l'humanité.</text:span></text:p>
            </office:annotation>
            <text:p>DA VINCI CODE</text:p>
          </table:table-cell>
          <table:table-cell table:number-columns-repeated="1022"/>
        </table:table-row>
        <table:table-row table:style-name="ro1">
          <table:table-cell office:value-type="string">
            <text:p>BROWN DAN</text:p>
          </table:table-cell>
          <table:table-cell office:value-type="string">
            <text:p>FORTERESSE DIGITALE</text:p>
          </table:table-cell>
          <table:table-cell table:number-columns-repeated="1022"/>
        </table:table-row>
        <table:table-row table:style-name="ro1">
          <table:table-cell office:value-type="string">
            <text:p>BROWN SANDRA</text:p>
          </table:table-cell>
          <table:table-cell office:value-type="string">
            <text:p>FAUX SEMBLANT</text:p>
          </table:table-cell>
          <table:table-cell table:number-columns-repeated="1022"/>
        </table:table-row>
        <table:table-row table:style-name="ro1">
          <table:table-cell office:value-type="string">
            <text:p>BRUCKNER PASCAL</text:p>
          </table:table-cell>
          <table:table-cell office:value-type="string">
            <text:p>L AMOUR DU PROCHAIN</text:p>
          </table:table-cell>
          <table:table-cell/>
          <table:table-cell table:style-name="ce13"/>
          <table:table-cell table:number-columns-repeated="1020"/>
        </table:table-row>
        <table:table-row table:style-name="ro1">
          <table:table-cell table:style-name="ce4" office:value-type="string">
            <text:p>BUZZATI DINO</text:p>
          </table:table-cell>
          <table:table-cell table:style-name="ce4" office:value-type="string">
            <text:p>LE K</text:p>
          </table:table-cell>
          <table:table-cell table:style-name="ce10"/>
          <table:table-cell table:style-name="ce13"/>
          <table:table-cell table:number-columns-repeated="1020"/>
        </table:table-row>
        <table:table-row table:style-name="ro1">
          <table:table-cell table:style-name="ce4" office:value-type="string">
            <text:p>CALDWELL/THOMASON</text:p>
          </table:table-cell>
          <table:table-cell table:style-name="ce4" office:value-type="string">
            <text:p>LA REGLE DE QUATRE</text:p>
          </table:table-cell>
          <table:table-cell table:number-columns-repeated="1022"/>
        </table:table-row>
        <table:table-row table:style-name="ro1">
          <table:table-cell office:value-type="string">
            <text:p>CAMILLERI ANDREA</text:p>
          </table:table-cell>
          <table:table-cell office:value-type="string">
            <office:annotation draw:style-name="gr1" draw:text-style-name="P1" svg:width="13.122cm" svg:height="6.521cm" svg:x="19.506cm" svg:y="21.491cm" draw:caption-point-x="-0.61cm" draw:caption-point-y="1.551cm">
              <dc:creator>AC</dc:creator>
              <dc:date>2010-02-24T00:00:00</dc:date>
              <text:p text:style-name="P1"><text:span text:style-name="T1">Dans ‘La Lune de papier’, Andrea Camilleri nous rejoue le triangle amoureux du vaudeville, mais un triangle biscornu, perverti, bref, camilleresque. Un mort, le sexe au vent, coincé entre deux femmes : d’un côté une amante brûlante et manipulatrice, de l’autre une soeur possessive et autoritaire. De quoi épuiser un commissaire Montalbano toujours égal à lui-même, malin mais gagné par la lassitude, qui s’inquiète en plus de cette satanée vieillesse qui lui fait perdre sa mémoire. Bâti sur un humour omniprésent, le récit est porté par des personnages toujours aussi truculents, quand ils ne sont pas complètement déjantés, à l’image de ce procureur obsédé sexuel ou de Catarè, l’assistant de Montalbano qui se comporte comme un chien ou un gamin, au choix. Armé de sa langue unique, encore une fois merveilleusement traduite par Serge Quadruppani, Camilleri excelle dans la mise en scène de cette comédie humaine farfelue et théâtrale, sans pour autant négliger le moins du monde l’aspect policier du roman. L’intrigue sicilienne, bourrée de clins d’oeil politiques, possède, sous des airs de bouffonnerie, un rythme haletant, qui s’achève en apothéose, dans un final au suspense extraordinaire. Du grand Camilleri, comme à chaque fois finalement.</text:span></text:p>
            </office:annotation>
            <text:p>LA LUNE DE PAPIER</text:p>
          </table:table-cell>
          <table:table-cell table:number-columns-repeated="1022"/>
        </table:table-row>
        <table:table-row table:style-name="ro1">
          <table:table-cell office:value-type="string">
            <text:p>CAMILLERI ANDREA</text:p>
          </table:table-cell>
          <table:table-cell office:value-type="string">
            <text:p>LE TAILLEUR GRIS</text:p>
          </table:table-cell>
          <table:table-cell table:number-columns-repeated="1022"/>
        </table:table-row>
        <table:table-row table:style-name="ro1">
          <table:table-cell office:value-type="string">
            <text:p>CAMILLERI ANDREA</text:p>
          </table:table-cell>
          <table:table-cell office:value-type="string">
            <text:p>MARUZZA MUSUMECI</text:p>
          </table:table-cell>
          <table:table-cell table:number-columns-repeated="1022"/>
        </table:table-row>
        <table:table-row table:style-name="ro1">
          <table:table-cell office:value-type="string">
            <text:p>CARATINI ROGER</text:p>
          </table:table-cell>
          <table:table-cell office:value-type="string">
            <text:p>TIBERE OU LA MELANCOLIE D ETRE</text:p>
          </table:table-cell>
          <table:table-cell table:number-columns-repeated="1022"/>
        </table:table-row>
        <table:table-row table:style-name="ro1">
          <table:table-cell office:value-type="string">
            <text:p>CARR JOHN DICKSON</text:p>
          </table:table-cell>
          <table:table-cell office:value-type="string">
            <text:p>LE MEURTRE DES MILLE ET UNE NUITS</text:p>
          </table:table-cell>
          <table:table-cell table:number-columns-repeated="1022"/>
        </table:table-row>
        <table:table-row table:style-name="ro1">
          <table:table-cell office:value-type="string">
            <text:p>CARRESE PHILIPPE</text:p>
          </table:table-cell>
          <table:table-cell office:value-type="string">
            <text:p>LE BAL DES CAGOLES</text:p>
          </table:table-cell>
          <table:table-cell table:number-columns-repeated="1022"/>
        </table:table-row>
        <table:table-row table:style-name="ro1">
          <table:table-cell table:style-name="ce4" office:value-type="string">
            <text:p>CARTANO TONY</text:p>
          </table:table-cell>
          <table:table-cell table:style-name="ce4" office:value-type="string">
            <text:p>BLACKBIRD</text:p>
          </table:table-cell>
          <table:table-cell table:number-columns-repeated="1022"/>
        </table:table-row>
        <table:table-row table:style-name="ro1">
          <table:table-cell office:value-type="string">
            <text:p>CAUBERT HAROLD</text:p>
          </table:table-cell>
          <table:table-cell office:value-type="string">
            <text:p>LE RENIEMENT DE PATRICK TREBOC</text:p>
          </table:table-cell>
          <table:table-cell table:number-columns-repeated="1022"/>
        </table:table-row>
        <table:table-row table:style-name="ro1">
          <table:table-cell office:value-type="string">
            <text:p>CAUVIN PATRICK</text:p>
          </table:table-cell>
          <table:table-cell office:value-type="string">
            <text:p>LES PANTOUFLES DU SAMOURAI</text:p>
          </table:table-cell>
          <table:table-cell/>
          <table:table-cell table:style-name="ce13"/>
          <table:table-cell table:number-columns-repeated="1020"/>
        </table:table-row>
        <table:table-row table:style-name="ro1">
          <table:table-cell office:value-type="string">
            <text:p>CHATTAM MAXIME</text:p>
          </table:table-cell>
          <table:table-cell office:value-type="string">
            <office:annotation draw:style-name="gr3" draw:text-style-name="P1" svg:width="8.383cm" svg:height="7.311cm" svg:x="18.532cm" svg:y="25.519cm" draw:caption-point-x="0.364cm" draw:caption-point-y="1.588cm">
              <dc:creator>AC</dc:creator>
              <dc:date>2009-09-14T00:00:00</dc:date>
              <text:p text:style-name="P1"><text:span text:style-name="T1">Pas plus que sa jeune assistante, l'inspecteur-profileur Brolin ne pense que les serial killers reviennent d'outre-tombe. Fût-il le monstrueux bourreau de Portland qui étouffait et vitriolait ses victimes avant de les découper avec précision. Mais le bourreau est mort et le carnage se poursuit, identique : un même rituel horrible. Le nouveau tueur agit-il seul ou fait-il partie d'une secte ? Pure sauvagerie ou magie noire ? Brolin a peur. Cette affaire dépasse tout ce qu'on lui a enseigné. S'immerger complètement dans la psychologie d'un monstre, le comprendre afin de le cerner et de prévoir ses crimes, devenir un monstre soi-même, tels sont les moindres risques de son métier. On dit au FBI qu'il s'en faudrait d'un rien pour qu'un bon profiteur aille rejoindre la galerie de ses pires clients. Peut-on impunément prêter son âme au mal ?</text:span></text:p>
            </office:annotation>
            <text:p>L AME DU MAL</text:p>
          </table:table-cell>
          <table:table-cell table:number-columns-repeated="1022"/>
        </table:table-row>
        <table:table-row table:style-name="ro1">
          <table:table-cell office:value-type="string">
            <text:p>CHATTAM MAXIME</text:p>
          </table:table-cell>
          <table:table-cell office:value-type="string">
            <text:p>MALEFICES</text:p>
          </table:table-cell>
          <table:table-cell table:number-columns-repeated="1022"/>
        </table:table-row>
        <table:table-row table:style-name="ro1">
          <table:table-cell office:value-type="string">
            <text:p>CHAUVEL GENEVIEVE</text:p>
          </table:table-cell>
          <table:table-cell office:value-type="string">
            <text:p>LUCRECE BORGIA</text:p>
          </table:table-cell>
          <table:table-cell table:number-columns-repeated="1022"/>
        </table:table-row>
        <table:table-row table:style-name="ro1">
          <table:table-cell office:value-type="string">
            <text:p>CHAUVEL PATRICK</text:p>
          </table:table-cell>
          <table:table-cell office:value-type="string">
            <text:p>SKY</text:p>
          </table:table-cell>
          <table:table-cell table:number-columns-repeated="1022"/>
        </table:table-row>
        <table:table-row table:style-name="ro1">
          <table:table-cell office:value-type="string">
            <text:p>CHEVALIER TRACY</text:p>
          </table:table-cell>
          <table:table-cell office:value-type="string">
            <office:annotation draw:style-name="gr1" draw:text-style-name="P1" svg:width="7.124cm" svg:height="5.336cm" svg:x="19.506cm" svg:y="28.44cm" draw:caption-point-x="-0.61cm" draw:caption-point-y="0.474cm">
              <dc:creator>AC</dc:creator>
              <dc:date>2010-08-23T00:00:00</dc:date>
              <text:p text:style-name="P1"><text:span text:style-name="T1">Dans les années 1810, à Lyme Regis, sur la côte du Dorset battue par les vents, Mary Anning découvre ses premiers fossiles et se passionne pour ces «prodigieuses créatures» dont l'existence remet en question toutes les théories sur la création du monde. Très vite, la jeune fille issue d'un milieu modeste se heurte aux préjugés de la communauté scientifique. Celle-ci, exclusivement composée d'hommes, la cantonne dans un rôle de figuration. Mary Anning trouve heureusement en Elisabeth Philpot une alliée inattendue.</text:span></text:p>
            </office:annotation>
            <text:p>PRODIGIEUSES CREATURES</text:p>
          </table:table-cell>
          <table:table-cell table:number-columns-repeated="1022"/>
        </table:table-row>
        <table:table-row table:style-name="ro1">
          <table:table-cell office:value-type="string">
            <text:p>CHRISTIE AGATHATE</text:p>
          </table:table-cell>
          <table:table-cell office:value-type="string">
            <text:p>TEMOIN MUET / LA DERNIERE ENIGME</text:p>
          </table:table-cell>
          <table:table-cell/>
          <table:table-cell table:style-name="ce13"/>
          <table:table-cell table:number-columns-repeated="1020"/>
        </table:table-row>
        <table:table-row table:style-name="ro1">
          <table:table-cell office:value-type="string">
            <text:p>CHRISTIE AGATHATE</text:p>
          </table:table-cell>
          <table:table-cell office:value-type="string">
            <text:p>LE MIROIR SE BRISA / NEMESIS</text:p>
          </table:table-cell>
          <table:table-cell/>
          <table:table-cell table:style-name="ce13"/>
          <table:table-cell table:number-columns-repeated="1020"/>
        </table:table-row>
        <table:table-row table:style-name="ro1">
          <table:table-cell office:value-type="string">
            <text:p>CHRISTIE AGATHATE</text:p>
          </table:table-cell>
          <table:table-cell office:value-type="string">
            <text:p>LES ENQUETES D HERCULE POIROT / MRS MAC GINTY EST MORTE</text:p>
          </table:table-cell>
          <table:table-cell/>
          <table:table-cell table:style-name="ce13"/>
          <table:table-cell table:number-columns-repeated="1020"/>
        </table:table-row>
        <table:table-row table:style-name="ro1">
          <table:table-cell office:value-type="string">
            <text:p>CHRISTIE AGATHATE</text:p>
          </table:table-cell>
          <table:table-cell office:value-type="string">
            <text:p>N OU M / L HEURE ZERO</text:p>
          </table:table-cell>
          <table:table-cell table:style-name="ce11"/>
          <table:table-cell table:number-columns-repeated="1021"/>
        </table:table-row>
        <table:table-row table:style-name="ro1">
          <table:table-cell office:value-type="string">
            <text:p>CHRISTIE AGATHATE</text:p>
          </table:table-cell>
          <table:table-cell office:value-type="string">
            <text:p>UN CADAVRE DANS LA BIBLIOTHEQUE / A L HOTEL BERTRAM</text:p>
          </table:table-cell>
          <table:table-cell table:number-columns-repeated="1022"/>
        </table:table-row>
        <table:table-row table:style-name="ro1">
          <table:table-cell office:value-type="string">
            <text:p>CHRISTIE AGATHATE</text:p>
          </table:table-cell>
          <table:table-cell office:value-type="string">
            <text:p>DIX PETITS NEGRES</text:p>
          </table:table-cell>
          <table:table-cell table:number-columns-repeated="1022"/>
        </table:table-row>
        <table:table-row table:style-name="ro1">
          <table:table-cell office:value-type="string">
            <text:p>CHRISTIE AGATHATE</text:p>
          </table:table-cell>
          <table:table-cell office:value-type="string">
            <text:p>LE CRIME DE L ORIENT EXPRESS</text:p>
          </table:table-cell>
          <table:table-cell table:number-columns-repeated="1022"/>
        </table:table-row>
        <table:table-row table:style-name="ro1">
          <table:table-cell office:value-type="string">
            <text:p>CHRISTIE AGATHATE</text:p>
          </table:table-cell>
          <table:table-cell office:value-type="string">
            <text:p>CINQ PETITS COCHONS</text:p>
          </table:table-cell>
          <table:table-cell table:number-columns-repeated="1022"/>
        </table:table-row>
        <table:table-row table:style-name="ro1">
          <table:table-cell office:value-type="string">
            <text:p>CHRISTIE AGATHATE</text:p>
          </table:table-cell>
          <table:table-cell office:value-type="string">
            <text:p>MR QUINN EN VOYAGE</text:p>
          </table:table-cell>
          <table:table-cell table:number-columns-repeated="1022"/>
        </table:table-row>
        <table:table-row table:style-name="ro1">
          <table:table-cell office:value-type="string">
            <text:p>CHRISTIE AGATHATE</text:p>
          </table:table-cell>
          <table:table-cell office:value-type="string">
            <text:p>LE CRIME DU GOLF / LE MIROIR DU MORT</text:p>
          </table:table-cell>
          <table:table-cell table:number-columns-repeated="1022"/>
        </table:table-row>
        <table:table-row table:style-name="ro1">
          <table:table-cell office:value-type="string">
            <text:p>CHRISTIE AGATHATE</text:p>
          </table:table-cell>
          <table:table-cell office:value-type="string">
            <text:p>LE TRAIN DE 15H 50</text:p>
          </table:table-cell>
          <table:table-cell table:number-columns-repeated="1022"/>
        </table:table-row>
        <table:table-row table:style-name="ro1">
          <table:table-cell office:value-type="string">
            <text:p>CLARK MARY JANE</text:p>
          </table:table-cell>
          <table:table-cell office:value-type="string">
            <text:p>SI PRES DE VOUS</text:p>
          </table:table-cell>
          <table:table-cell table:number-columns-repeated="1022"/>
        </table:table-row>
        <table:table-row table:style-name="ro1">
          <table:table-cell office:value-type="string">
            <text:p>CLARK MARY JANE</text:p>
          </table:table-cell>
          <table:table-cell office:value-type="string">
            <text:p>VOUS NE DEVINEREZ JAMAIS</text:p>
          </table:table-cell>
          <table:table-cell table:number-columns-repeated="2"/>
          <table:table-cell table:style-name="ce13" table:number-columns-repeated="231"/>
          <table:table-cell table:number-columns-repeated="789"/>
        </table:table-row>
        <table:table-row table:style-name="ro1">
          <table:table-cell office:value-type="string">
            <text:p>CLAUDEL PHILIPPE</text:p>
          </table:table-cell>
          <table:table-cell office:value-type="string">
            <office:annotation draw:style-name="gr4" draw:text-style-name="P1" svg:width="9.424cm" svg:height="8.101cm" svg:x="16.049cm" svg:y="83.322cm" draw:caption-point-x="2.847cm" draw:caption-point-y="-48.086cm">
              <dc:date>2009-08-11T00:00:00</dc:date>
              <text:p text:style-name="P1"><text:span text:style-name="T1">Monsieur Linh est un vieil homme. Il a quitté son village du Vietnam dévasté par la guerre, n'emportant avec lui qu'une valise contenant quelques vêtements usagés, une photo jaunie, une poignée de terre de son pays et un nouveau-né dans ses bras, Sang Diû, sa petite-fille qui a perdu ses parents. </text:span></text:p>
              <text:p text:style-name="P1"><text:span text:style-name="T1">Debout à la poupe du bateau, il voit s'éloigner son pays, celui de ses ancêtres et de ses morts, tandis que dans ses bras l'enfant dort. Le pays s'éloigne, devient infiniment petit, et Monsieur Linh le regarde disparaître à l'horizon, pendant des heures, malgré le vent qui souffle et le chahute comme une marionnette.</text:span></text:p>
              <text:p text:style-name="P1"><text:span text:style-name="T1">Après un long voyage en bateau, il arrive dans une ville froide et grise, avec d'autres réfugiés.</text:span></text:p>
              <text:p text:style-name="P1"><text:span text:style-name="T1">L'abandon, la mémoire, le regard sur l'autre habitent <text:s/>ce troublant roman. Des thèmes que Philippe Claudel explore ici avec une intensité poignante. Delphine Peras, Lire.</text:span></text:p>
              <text:p text:style-name="P1"><text:span text:style-name="T1">Un récit aussi bref que brûlant dont les braises ne s'éteignent pas le livre refermé. Philippe Jean Catinchi, Le Monde des livres.</text:span></text:p>
            </office:annotation>
            <text:p>LA PETITE FILLE DE MONSIEUR LINH</text:p>
          </table:table-cell>
          <table:table-cell table:number-columns-repeated="1022"/>
        </table:table-row>
        <table:table-row table:style-name="ro1">
          <table:table-cell office:value-type="string">
            <text:p>CLAVEL BERNARD</text:p>
          </table:table-cell>
          <table:table-cell office:value-type="string">
            <text:p>HARRICANA</text:p>
          </table:table-cell>
          <table:table-cell/>
          <table:table-cell table:style-name="ce13"/>
          <table:table-cell table:number-columns-repeated="1020"/>
        </table:table-row>
        <table:table-row table:style-name="ro1">
          <table:table-cell office:value-type="string">
            <text:p>CLAVEL BERNARD</text:p>
          </table:table-cell>
          <table:table-cell office:value-type="string">
            <text:p>L OR DE LA TERRE</text:p>
          </table:table-cell>
          <table:table-cell table:number-columns-repeated="1022"/>
        </table:table-row>
        <table:table-row table:style-name="ro1">
          <table:table-cell office:value-type="string">
            <text:p>CLAVEL BERNARD</text:p>
          </table:table-cell>
          <table:table-cell office:value-type="string">
            <text:p>LA LUMIERE DU LAC</text:p>
          </table:table-cell>
          <table:table-cell/>
          <table:table-cell table:style-name="ce13"/>
          <table:table-cell table:number-columns-repeated="1020"/>
        </table:table-row>
        <table:table-row table:style-name="ro1">
          <table:table-cell office:value-type="string">
            <text:p>CLAVEL BERNARD</text:p>
          </table:table-cell>
          <table:table-cell office:value-type="string">
            <text:p>MISERERE</text:p>
          </table:table-cell>
          <table:table-cell table:number-columns-repeated="1022"/>
        </table:table-row>
        <table:table-row table:style-name="ro1">
          <table:table-cell office:value-type="string">
            <text:p>COBEN HARLAN</text:p>
          </table:table-cell>
          <table:table-cell office:value-type="string">
            <text:p>BALLE DE MATCH</text:p>
          </table:table-cell>
          <table:table-cell table:number-columns-repeated="1022"/>
        </table:table-row>
        <table:table-row table:style-name="ro1">
          <table:table-cell office:value-type="string">
            <text:p>COBEN HARLAN</text:p>
          </table:table-cell>
          <table:table-cell office:value-type="string">
            <text:p>DU SANG SUR LE GREEN</text:p>
          </table:table-cell>
          <table:table-cell table:number-columns-repeated="1022"/>
        </table:table-row>
        <table:table-row table:style-name="ro1">
          <table:table-cell office:value-type="string">
            <text:p>COBEN HARLAN</text:p>
          </table:table-cell>
          <table:table-cell office:value-type="string">
            <text:p>FAUX REBOND</text:p>
          </table:table-cell>
          <table:table-cell table:number-columns-repeated="1022"/>
        </table:table-row>
        <table:table-row table:style-name="ro1">
          <table:table-cell office:value-type="string">
            <text:p>COBEN HARLAN</text:p>
          </table:table-cell>
          <table:table-cell office:value-type="string">
            <text:p>INNOCENT</text:p>
          </table:table-cell>
          <table:table-cell table:number-columns-repeated="1022"/>
        </table:table-row>
        <table:table-row table:style-name="ro1">
          <table:table-cell office:value-type="string">
            <text:p>COBEN HARLAN</text:p>
          </table:table-cell>
          <table:table-cell office:value-type="string">
            <text:p>JUSTE UN REGARD</text:p>
          </table:table-cell>
          <table:table-cell table:number-columns-repeated="2"/>
          <table:table-cell table:style-name="ce13" table:number-columns-repeated="231"/>
          <table:table-cell table:number-columns-repeated="789"/>
        </table:table-row>
        <table:table-row table:style-name="ro1">
          <table:table-cell office:value-type="string">
            <text:p>COBEN HARLAN</text:p>
          </table:table-cell>
          <table:table-cell office:value-type="string">
            <text:p>PEUR NOIRE</text:p>
          </table:table-cell>
          <table:table-cell table:number-columns-repeated="1022"/>
        </table:table-row>
        <table:table-row table:style-name="ro1">
          <table:table-cell office:value-type="string">
            <text:p>COBEN HARLAN</text:p>
          </table:table-cell>
          <table:table-cell office:value-type="string">
            <text:p>PROMETS MOI</text:p>
          </table:table-cell>
          <table:table-cell table:number-columns-repeated="1022"/>
        </table:table-row>
        <table:table-row table:style-name="ro1">
          <table:table-cell office:value-type="string">
            <text:p>COBEN HARLAN</text:p>
          </table:table-cell>
          <table:table-cell office:value-type="string">
            <text:p>RUPTURE DE CONTRAT</text:p>
          </table:table-cell>
          <table:table-cell table:number-columns-repeated="1022"/>
        </table:table-row>
        <table:table-row table:style-name="ro1">
          <table:table-cell office:value-type="string">
            <text:p>COBEN HARLAN</text:p>
          </table:table-cell>
          <table:table-cell office:value-type="string">
            <text:p>TEMPS MORT</text:p>
          </table:table-cell>
          <table:table-cell table:number-columns-repeated="1022"/>
        </table:table-row>
        <table:table-row table:style-name="ro1">
          <table:table-cell office:value-type="string">
            <text:p>COELHO PAULO</text:p>
          </table:table-cell>
          <table:table-cell office:value-type="string">
            <office:annotation draw:style-name="gr1" draw:text-style-name="P1" svg:width="8.921cm" svg:height="4.151cm" svg:x="19.506cm" svg:y="40.008cm" draw:caption-point-x="-0.61cm" draw:caption-point-y="1.551cm">
              <dc:creator>AC</dc:creator>
              <dc:date>2010-02-24T00:00:00</dc:date>
              <text:p text:style-name="P1"><text:span text:style-name="T1"><text:s/></text:span><text:span text:style-name="T1">'L' Alchimiste' est le récit d'une quête, celle de Santiago, un jeune berger andalou parti à la recherche d'un trésor enfoui au pied des Pyramides. Dans le désert, initié par l'alchimiste, il apprendra à écouter son coeur, à lire les signes du destin et, par-dessus tout, à aller au bout de son rêve. Destiné à l'enfant que chaque être cache en soi, 'L' Alchimiste' est un merveilleux conte philosophique, que l'on compare souvent au 'Petit Prince', de Saint Exupéry, et à 'Jonathan Livingston le Goéland', de Richard Bach. </text:span></text:p>
            </office:annotation>
            <text:p>L ALCHIMISTE</text:p>
          </table:table-cell>
          <table:table-cell/>
          <table:table-cell table:style-name="ce13"/>
          <table:table-cell table:number-columns-repeated="1020"/>
        </table:table-row>
        <table:table-row table:style-name="ro1">
          <table:table-cell office:value-type="string">
            <text:p>COELHO PAULO</text:p>
          </table:table-cell>
          <table:table-cell office:value-type="string">
            <text:p>LA SORCIERE DE PORTO BELLO</text:p>
          </table:table-cell>
          <table:table-cell table:number-columns-repeated="1022"/>
        </table:table-row>
        <table:table-row table:style-name="ro1">
          <table:table-cell office:value-type="string">
            <text:p>COELHO PAULO</text:p>
          </table:table-cell>
          <table:table-cell office:value-type="string">
            <text:p>LE ZAHIR</text:p>
          </table:table-cell>
          <table:table-cell table:number-columns-repeated="2"/>
          <table:table-cell table:style-name="ce13" table:number-columns-repeated="231"/>
          <table:table-cell table:number-columns-repeated="789"/>
        </table:table-row>
        <table:table-row table:style-name="ro1">
          <table:table-cell office:value-type="string">
            <text:p>COELHO PAULO</text:p>
          </table:table-cell>
          <table:table-cell office:value-type="string">
            <office:annotation draw:style-name="gr1" draw:text-style-name="P1" svg:width="7.167cm" svg:height="4.546cm" svg:x="19.506cm" svg:y="41.363cm" draw:caption-point-x="-0.61cm" draw:caption-point-y="1.551cm">
              <dc:creator>AC</dc:creator>
              <dc:date>2010-02-24T00:00:00</dc:date>
              <text:p text:style-name="P1"><text:span text:style-name="T1">Véronika est jeune et jolie ; elle a un travail et des amis. Elle semble avoir tout pour être heureuse. Pourtant, le sentiment de vivre une vie inutile et monotone la ronge. Après avoir avalé quatre boîtes de somnifères, elle se réveille dans un hôpital psychiatrique. C'est ici, aux côtés des 'fous' et de ceux qui se sont réfugiés dans l'asile par peur de l'inconnu, qu'elle comprend que nous avons chacun le choix d'accepter la vie et de lui donner un sens, ou d'y renoncer.</text:span></text:p>
            </office:annotation>
            <text:p>VERONIKA DECIDE DE MOURIR</text:p>
          </table:table-cell>
          <table:table-cell table:number-columns-repeated="1022"/>
        </table:table-row>
        <table:table-row table:style-name="ro1">
          <table:table-cell office:value-type="string">
            <text:p>CONNELY MICHAEL</text:p>
          </table:table-cell>
          <table:table-cell office:value-type="string">
            <text:p>WONDERLAND AVENUE</text:p>
          </table:table-cell>
          <table:table-cell table:number-columns-repeated="2"/>
          <table:table-cell table:style-name="ce13" table:number-columns-repeated="231"/>
          <table:table-cell table:number-columns-repeated="789"/>
        </table:table-row>
        <table:table-row table:style-name="ro1">
          <table:table-cell office:value-type="string">
            <text:p>COOK THOMAS H</text:p>
          </table:table-cell>
          <table:table-cell office:value-type="string">
            <text:p>LES FEUILLES MORTES</text:p>
          </table:table-cell>
          <table:table-cell table:number-columns-repeated="1022"/>
        </table:table-row>
        <table:table-row table:style-name="ro1">
          <table:table-cell office:value-type="string">
            <text:p>CORNWELL PATRICIA</text:p>
          </table:table-cell>
          <table:table-cell office:value-type="string">
            <office:annotation draw:style-name="gr1" draw:text-style-name="P1" svg:width="7.919cm" svg:height="4.546cm" svg:x="19.506cm" svg:y="42.718cm" draw:caption-point-x="-0.61cm" draw:caption-point-y="1.551cm">
              <dc:creator>AC</dc:creator>
              <dc:date>2010-02-24T00:00:00</dc:date>
              <text:p text:style-name="P1"><text:span text:style-name="T1">Baton Rouge, Louisiane, 230 000 habitants : la ville détient le triste record du crime, de la corruption, des trafics de toutes sortes. C'est là que débarque, à l'appel d'un juge, Kay Scarpetta, marquée par la mort de l'homme de sa vie, Benton. Sa mission : enquêter sur d'énigmatiques disparitions de femmes... Et, si c'était un piège ? Et si elle était loin d'en avoir fini, comme elle le croyait, avec les figures de cauchemar qui hantent sa mémoire - au premier rang desquelles les sinistres frères Chandonne ?</text:span></text:p>
            </office:annotation>
            <text:p>BATON ROUGE</text:p>
          </table:table-cell>
          <table:table-cell table:style-name="ce10"/>
          <table:table-cell table:number-columns-repeated="1021"/>
        </table:table-row>
        <table:table-row table:style-name="ro1">
          <table:table-cell office:value-type="string">
            <text:p>CORNWELL PATRICIA</text:p>
          </table:table-cell>
          <table:table-cell office:value-type="string">
            <text:p>UNE PEINE D EXCEPTION</text:p>
          </table:table-cell>
          <table:table-cell table:number-columns-repeated="1022"/>
        </table:table-row>
        <table:table-row table:style-name="ro1">
          <table:table-cell office:value-type="string">
            <text:p>COX SIMON</text:p>
          </table:table-cell>
          <table:table-cell office:value-type="string">
            <text:p>LE CODE DA VINCI DECRYPTE</text:p>
          </table:table-cell>
          <table:table-cell/>
          <table:table-cell table:style-name="ce13"/>
          <table:table-cell table:number-columns-repeated="1020"/>
        </table:table-row>
        <table:table-row table:style-name="ro1">
          <table:table-cell office:value-type="string">
            <text:p>CRAIS ROBERT</text:p>
          </table:table-cell>
          <table:table-cell office:value-type="string">
            <text:p>LE DERNIER DETECTIVE</text:p>
          </table:table-cell>
          <table:table-cell table:number-columns-repeated="1022"/>
        </table:table-row>
        <table:table-row table:style-name="ro1">
          <table:table-cell office:value-type="string">
            <text:p>CRAIS ROBERT</text:p>
          </table:table-cell>
          <table:table-cell office:value-type="string">
            <text:p>LOS ANGELES REQUIEM</text:p>
          </table:table-cell>
          <table:table-cell table:number-columns-repeated="2"/>
          <table:table-cell table:style-name="ce13" table:number-columns-repeated="231"/>
          <table:table-cell table:number-columns-repeated="789"/>
        </table:table-row>
        <table:table-row table:style-name="ro1">
          <table:table-cell office:value-type="string">
            <text:p>CRICHTON MICHAEL</text:p>
          </table:table-cell>
          <table:table-cell office:value-type="string">
            <text:p>ETAT D URGENCE</text:p>
          </table:table-cell>
          <table:table-cell/>
          <table:table-cell table:style-name="ce13"/>
          <table:table-cell table:number-columns-repeated="1020"/>
        </table:table-row>
        <table:table-row table:style-name="ro1">
          <table:table-cell office:value-type="string">
            <text:p>CUSSLER CLIVE</text:p>
          </table:table-cell>
          <table:table-cell office:value-type="string">
            <text:p>WALHALLA</text:p>
          </table:table-cell>
          <table:table-cell table:number-columns-repeated="1022"/>
        </table:table-row>
        <table:table-row table:style-name="ro1">
          <table:table-cell office:value-type="string">
            <text:p>D ORMESSON JEAN</text:p>
          </table:table-cell>
          <table:table-cell office:value-type="string">
            <text:p>AU PLAISIR DE DIEU</text:p>
          </table:table-cell>
          <table:table-cell table:number-columns-repeated="1022"/>
        </table:table-row>
        <table:table-row table:style-name="ro1">
          <table:table-cell office:value-type="string">
            <text:p>D ORMESSON JEAN</text:p>
          </table:table-cell>
          <table:table-cell office:value-type="string">
            <text:p>ET TOI MON COEUR POURQUOI BATS TU</text:p>
          </table:table-cell>
          <table:table-cell/>
          <table:table-cell table:style-name="ce13"/>
          <table:table-cell table:number-columns-repeated="1020"/>
        </table:table-row>
        <table:table-row table:style-name="ro1">
          <table:table-cell office:value-type="string">
            <text:p>D ORMESSON JEAN</text:p>
          </table:table-cell>
          <table:table-cell office:value-type="string">
            <text:p>HISTOIRE DU JUIF ERRANT</text:p>
          </table:table-cell>
          <table:table-cell table:number-columns-repeated="1022"/>
        </table:table-row>
        <table:table-row table:style-name="ro1">
          <table:table-cell office:value-type="string">
            <text:p>DAENINCKX DIDIER</text:p>
          </table:table-cell>
          <table:table-cell office:value-type="string">
            <text:p>CANNIBALE</text:p>
          </table:table-cell>
          <table:table-cell table:number-columns-repeated="1022"/>
        </table:table-row>
        <table:table-row table:style-name="ro1">
          <table:table-cell table:style-name="ce4" office:value-type="string">
            <text:p>DANTICAT EDWIDGE</text:p>
          </table:table-cell>
          <table:table-cell table:style-name="ce4" office:value-type="string">
            <text:p>LE CRI DE L OISEAU ROUGE</text:p>
          </table:table-cell>
          <table:table-cell table:number-columns-repeated="1022"/>
        </table:table-row>
        <table:table-row table:style-name="ro1">
          <table:table-cell office:value-type="string">
            <text:p>DARGENT MILAN</text:p>
          </table:table-cell>
          <table:table-cell office:value-type="string">
            <office:annotation draw:style-name="gr5" draw:text-style-name="P1" svg:width="7.885cm" svg:height="6.126cm" svg:x="19.506cm" svg:y="49.183cm" draw:caption-point-x="-0.61cm" draw:caption-point-y="0.505cm">
              <dc:creator>AC</dc:creator>
              <dc:date>2010-01-07T00:00:00</dc:date>
              <text:p text:style-name="P1"><text:span text:style-name="T1">On retrouve Milan Dargent secrétaire perpétuel de ce 'club des caméléons' qu'il a fondé et où ne siègent que les tournants de sa vie, ne figurent que ses rendez-vous urgents, ses amitiés historiques. Ce recueil est une boîte de petites madeleines, d'instants portrait ; il y a là le chien Youki, blanc et avalé un beau jour par une nappe de neige, Bill le poisson rouge, Théodore le petit pote black, le copain historique Bertrand Chavert, pour qui, un jour, il vola un cornichon en plastique, Tintin, Lou Reed encore et toujours, Belmondo, Philippe le branleur, Napoléon, Fred le punk. Et ces caméléons hérités de la BD Ric Hochet, secte de casse-cou en culottes courtes. </text:span></text:p>
            </office:annotation>
            <text:p>LE CLUB DES CAMELEONS</text:p>
          </table:table-cell>
          <table:table-cell table:number-columns-repeated="1022"/>
        </table:table-row>
        <table:table-row table:style-name="ro1">
          <table:table-cell office:value-type="string">
            <text:p>DAVIDSEN LEIF</text:p>
          </table:table-cell>
          <table:table-cell office:value-type="string">
            <text:p>L EPOUSE INCONNUE</text:p>
          </table:table-cell>
          <table:table-cell table:number-columns-repeated="1022"/>
        </table:table-row>
        <table:table-row table:style-name="ro1">
          <table:table-cell office:value-type="string">
            <text:p>DAZIERI SANDRONE</text:p>
          </table:table-cell>
          <table:table-cell office:value-type="string">
            <text:p>SANDRONE ET ASSOCIE</text:p>
          </table:table-cell>
          <table:table-cell table:number-columns-repeated="1022"/>
        </table:table-row>
        <table:table-row table:style-name="ro1">
          <table:table-cell office:value-type="string">
            <text:p>DE CATALDO GIANCARLO</text:p>
          </table:table-cell>
          <table:table-cell office:value-type="string">
            <office:annotation draw:style-name="gr1" draw:text-style-name="P1" svg:width="10.813cm" svg:height="6.916cm" svg:x="19.506cm" svg:y="49.492cm" draw:caption-point-x="-0.61cm" draw:caption-point-y="1.551cm">
              <dc:creator>AC</dc:creator>
              <dc:date>2010-02-24T00:00:00</dc:date>
              <text:p text:style-name="P1"><text:span text:style-name="T1">Résumé du film : Grandeur et décadence d'un gang romain. 'Romanzo criminale', ou le destin de trois gamins inséparables qui deviendront de grands bandits en Italie. On pense aussi au chef-d'oeuvre de John Woo, 'Une balle dans la tête', épopée de trois amis qui traverseront l'histoire. Parce que c'est ça, 'Romanzo...' : un réalisateur qui compose avec l'histoire, celle de l'Italie des années de plomb. En débutant l'action dans les années 1970, une ressemblance avec tout personnage ayant existé n'est pas fortuite. Pour son gang, il s'inspire pleinement du gang de la Magliana, qui défraya la chronique à l'époque. Et mêle au récit des images d'archives, tels l'assassinat d'Aldo Moro ou l'époustouflante scène de l'attentat de Bologne, dans laquelle se retrouve Freddo, comme si le personnage avait franchi les limites du cinéma pour rejoindre la réalité. Michele Placido fait de son film une chronique de l'Italie poétique et nécessaire. Il se risque même à avancer des hypothèses quant aux troubles relations entre l'Etat fasciste et les Brigades rouges.</text:span></text:p>
            </office:annotation>
            <text:p>ROMANZO CRIMINALE</text:p>
          </table:table-cell>
          <table:table-cell/>
          <table:table-cell table:style-name="ce13"/>
          <table:table-cell table:number-columns-repeated="1020"/>
        </table:table-row>
        <table:table-row table:style-name="ro1">
          <table:table-cell office:value-type="string">
            <text:p>DE LACLOS </text:p>
          </table:table-cell>
          <table:table-cell office:value-type="string">
            <text:p>LES LIAISONS DANGEREUSES</text:p>
          </table:table-cell>
          <table:table-cell/>
          <table:table-cell table:style-name="ce13"/>
          <table:table-cell table:number-columns-repeated="1020"/>
        </table:table-row>
        <table:table-row table:style-name="ro1">
          <table:table-cell office:value-type="string">
            <text:p>DE SAINT ANDRE ALIC</text:p>
          </table:table-cell>
          <table:table-cell office:value-type="string">
            <text:p>IL N Y A PAS DE GRANDES PERSONNES</text:p>
          </table:table-cell>
          <table:table-cell table:number-columns-repeated="1022"/>
        </table:table-row>
        <table:table-row table:style-name="ro1">
          <table:table-cell office:value-type="string">
            <text:p>DELERM PHILIPPE</text:p>
          </table:table-cell>
          <table:table-cell office:value-type="string">
            <text:p>LES CHEMINS NOUS INVENTENT</text:p>
          </table:table-cell>
          <table:table-cell table:number-columns-repeated="1022"/>
        </table:table-row>
        <table:table-row table:style-name="ro1">
          <table:table-cell office:value-type="string">
            <text:p>DELERM PHILIPPE</text:p>
          </table:table-cell>
          <table:table-cell office:value-type="string">
            <text:p>UN ETE POUR MEMOIRE</text:p>
          </table:table-cell>
          <table:table-cell table:number-columns-repeated="1022"/>
        </table:table-row>
        <table:table-row table:style-name="ro1">
          <table:table-cell office:value-type="string">
            <text:p>DESCOTT REGIS</text:p>
          </table:table-cell>
          <table:table-cell office:value-type="string">
            <text:p>PAVILLON 38</text:p>
          </table:table-cell>
          <table:table-cell table:number-columns-repeated="1022"/>
        </table:table-row>
        <table:table-row table:style-name="ro1">
          <table:table-cell office:value-type="string">
            <text:p>DESPRAT JEAN PAUL</text:p>
          </table:table-cell>
          <table:table-cell office:value-type="string">
            <text:p>BLEU DE SEVRES</text:p>
          </table:table-cell>
          <table:table-cell table:number-columns-repeated="1022"/>
        </table:table-row>
        <table:table-row table:style-name="ro1">
          <table:table-cell office:value-type="string">
            <text:p>DONNELLY JENNIFER</text:p>
          </table:table-cell>
          <table:table-cell office:value-type="string">
            <text:p>L INSOUMISE</text:p>
          </table:table-cell>
          <table:table-cell table:number-columns-repeated="1022"/>
        </table:table-row>
        <table:table-row table:style-name="ro1">
          <table:table-cell office:value-type="string">
            <text:p>DUAULT ALAIN</text:p>
          </table:table-cell>
          <table:table-cell office:value-type="string">
            <text:p>LA FEMME ENDORMIE</text:p>
          </table:table-cell>
          <table:table-cell table:number-columns-repeated="1022"/>
        </table:table-row>
        <table:table-row table:style-name="ro1">
          <table:table-cell office:value-type="string">
            <text:p>DUBOIS JEAN PAUL</text:p>
          </table:table-cell>
          <table:table-cell office:value-type="string">
            <text:p>UNE VIE FRANCAISE</text:p>
          </table:table-cell>
          <table:table-cell table:number-columns-repeated="1022"/>
        </table:table-row>
        <table:table-row table:style-name="ro1">
          <table:table-cell office:value-type="string">
            <text:p>DUBOS ALAIN</text:p>
          </table:table-cell>
          <table:table-cell office:value-type="string">
            <text:p>ACADIE TERRE PROMISE</text:p>
          </table:table-cell>
          <table:table-cell table:number-columns-repeated="1022"/>
        </table:table-row>
        <table:table-row table:style-name="ro1">
          <table:table-cell office:value-type="string">
            <text:p>DUBOS ALAIN</text:p>
          </table:table-cell>
          <table:table-cell office:value-type="string">
            <text:p>LA PALOMBE NOIRE</text:p>
          </table:table-cell>
          <table:table-cell table:number-columns-repeated="1022"/>
        </table:table-row>
        <table:table-row table:style-name="ro1">
          <table:table-cell office:value-type="string">
            <text:p>DUGAIN MARC</text:p>
          </table:table-cell>
          <table:table-cell office:value-type="string">
            <text:p>HEUREUX COMME DIEU EN FRANCE</text:p>
          </table:table-cell>
          <table:table-cell table:number-columns-repeated="1022"/>
        </table:table-row>
        <table:table-row table:style-name="ro1">
          <table:table-cell office:value-type="string">
            <text:p>DUPEREY ANNIE</text:p>
          </table:table-cell>
          <table:table-cell office:value-type="string">
            <text:p>LES CHATS DE HASARD</text:p>
          </table:table-cell>
          <table:table-cell table:number-columns-repeated="1022"/>
        </table:table-row>
        <table:table-row table:style-name="ro1">
          <table:table-cell office:value-type="string">
            <text:p>DURAS MARGUERITE</text:p>
          </table:table-cell>
          <table:table-cell office:value-type="string">
            <text:p>L AMANT</text:p>
          </table:table-cell>
          <table:table-cell table:number-columns-repeated="1022"/>
        </table:table-row>
        <table:table-row table:style-name="ro1">
          <table:table-cell office:value-type="string">
            <text:p>EASTERMAN DANIEL</text:p>
          </table:table-cell>
          <table:table-cell office:value-type="string">
            <text:p>LA NUIT DE L APOCALYPSE</text:p>
          </table:table-cell>
          <table:table-cell table:number-columns-repeated="1022"/>
        </table:table-row>
        <table:table-row table:style-name="ro1">
          <table:table-cell office:value-type="string">
            <text:p>EASTERMAN DANIEL</text:p>
          </table:table-cell>
          <table:table-cell office:value-type="string">
            <text:p>LE MASQUE DU JAGUAR</text:p>
          </table:table-cell>
          <table:table-cell table:number-columns-repeated="1022"/>
        </table:table-row>
        <table:table-row table:style-name="ro1">
          <table:table-cell office:value-type="string">
            <text:p>ELLROY JAMES</text:p>
          </table:table-cell>
          <table:table-cell office:value-type="string">
            <text:p>LE QUATUOR DE LOS ANGELES (LE DAHLIA NOIR, WHITE JAZZ....) </text:p>
          </table:table-cell>
          <table:table-cell table:number-columns-repeated="1022"/>
        </table:table-row>
        <table:table-row table:style-name="ro1">
          <table:table-cell office:value-type="string">
            <text:p>ENARD MATHIAS</text:p>
          </table:table-cell>
          <table:table-cell office:value-type="string">
            <office:annotation draw:style-name="gr1" draw:text-style-name="P1" svg:width="5.483cm" svg:height="8.101cm" svg:x="19.506cm" svg:y="58.246cm" draw:caption-point-x="-0.61cm" draw:caption-point-y="0.926cm">
              <dc:creator>AC</dc:creator>
              <dc:date>2010-08-24T00:00:00</dc:date>
              <text:p text:style-name="P1"><text:span text:style-name="T1">13 mai 1506, un certain Michelangelo Buonarotti débarque à Constantinople. A Rome, il a laissé en plan le tombeau qu'il dessine pour Jules II, le pape guerrier et mauvais payeur. Il répond à l'invitation du Sultan qui veut lui confier la conception d'un pont sur la Corne d'Or, projet retiré à Leonardo da Vinci. Urgence de la commande, tourbillon des rencontres, séductions et dangers de l'étrangeté byzantine, Michel Ange, l'homme de la Renaissance, esquisse avec l'Orient un sublime rendez-vous manqué. Par l'auteur du très remarqué "Zone" (prix Décembre 2008 et prix du livre Inter 2009).</text:span></text:p>
            </office:annotation>
            <text:p>PARLE LEUR DE BATAILLES DE ROIS ET D ELEPHANTS</text:p>
          </table:table-cell>
          <table:table-cell table:number-columns-repeated="1022"/>
        </table:table-row>
        <table:table-row table:style-name="ro1">
          <table:table-cell office:value-type="string">
            <text:p>EPHRON HALLIE</text:p>
          </table:table-cell>
          <table:table-cell office:value-type="string">
            <text:p>LE MENSONGE</text:p>
          </table:table-cell>
          <table:table-cell table:number-columns-repeated="1022"/>
        </table:table-row>
        <table:table-row table:style-name="ro1">
          <table:table-cell office:value-type="string">
            <text:p>ERICKSON LYNN</text:p>
          </table:table-cell>
          <table:table-cell office:value-type="string">
            <text:p>LA FEMME PIEGEE</text:p>
          </table:table-cell>
          <table:table-cell table:number-columns-repeated="1022"/>
        </table:table-row>
        <table:table-row table:style-name="ro1">
          <table:table-cell office:value-type="string">
            <text:p>ETIENNE JEAN LOUIS</text:p>
          </table:table-cell>
          <table:table-cell office:value-type="string">
            <text:p>LE POLE INTERIEUR</text:p>
          </table:table-cell>
          <table:table-cell table:number-columns-repeated="2"/>
          <table:table-cell table:style-name="ce13" table:number-columns-repeated="231"/>
          <table:table-cell table:number-columns-repeated="789"/>
        </table:table-row>
        <table:table-row table:style-name="ro1">
          <table:table-cell office:value-type="string">
            <text:p>EVANS NICHOLAS</text:p>
          </table:table-cell>
          <table:table-cell office:value-type="string">
            <text:p>L HOMME QUI MURMURAIT A L OREILLE DES CHEVAUX</text:p>
          </table:table-cell>
          <table:table-cell table:number-columns-repeated="1022"/>
        </table:table-row>
        <table:table-row table:style-name="ro1">
          <table:table-cell office:value-type="string">
            <text:p>FANTE JOHN</text:p>
          </table:table-cell>
          <table:table-cell office:value-type="string">
            <text:p>DEMANDE A LA POUSSIERE</text:p>
          </table:table-cell>
          <table:table-cell table:number-columns-repeated="1022"/>
        </table:table-row>
        <table:table-row table:style-name="ro1">
          <table:table-cell office:value-type="string">
            <text:p>FEREY CARYL </text:p>
          </table:table-cell>
          <table:table-cell office:value-type="string">
            <text:p>UTU</text:p>
          </table:table-cell>
          <table:table-cell table:number-columns-repeated="2"/>
          <table:table-cell table:style-name="ce13" table:number-columns-repeated="231"/>
          <table:table-cell table:number-columns-repeated="789"/>
        </table:table-row>
        <table:table-row table:style-name="ro1">
          <table:table-cell office:value-type="string">
            <text:p>FERGUS JIM</text:p>
          </table:table-cell>
          <table:table-cell office:value-type="string">
            <text:p>MILLE FEMMES BLANCHES</text:p>
          </table:table-cell>
          <table:table-cell table:number-columns-repeated="1022"/>
        </table:table-row>
        <table:table-row table:style-name="ro1">
          <table:table-cell office:value-type="string">
            <text:p>FFORDE JASPER</text:p>
          </table:table-cell>
          <table:table-cell office:value-type="string">
            <text:p>DELIVREZ MOI</text:p>
          </table:table-cell>
          <table:table-cell table:number-columns-repeated="1022"/>
        </table:table-row>
        <table:table-row table:style-name="ro1">
          <table:table-cell office:value-type="string">
            <text:p>FFORDE JASPER</text:p>
          </table:table-cell>
          <table:table-cell office:value-type="string">
            <office:annotation draw:style-name="gr1" draw:text-style-name="P1" svg:width="10.646cm" svg:height="9.681cm" svg:x="19.506cm" svg:y="61.686cm" draw:caption-point-x="-0.61cm" draw:caption-point-y="1.551cm">
              <dc:creator>AC</dc:creator>
              <dc:date>2010-02-24T00:00:00</dc:date>
              <text:p text:style-name="P1"><text:span text:style-name="T1">Cela faisait longtemps qu’un récit de science-fiction n’avait pas été aussi imaginatif que cette ‘Affaire Jane Eyre’ à la croisée du policier, du fantastique, de l’anticipation et du… n’importe quoi. Dans une Angleterre des années 1980 qui n’a pas tout à fait tourné comme prévu - elle livre une Guerre de Crimée sans fin contre la Russie, n’utilise pas d’avions, est séparée du Pays de Galles, etc. - la détective Thursday Next ("Jeudi Prochain" en français) mène une palpitante enquête aux trousses d’un génie du mal aux pouvoirs surhumains. L’auteur mêle alors l’insensé et l’anachronique avec une intelligence et un humour rare : nombres de situations absurdes et inimaginables sont élevées au rang d’habitudes, principalement le pouvoir de voyager dans les livres, base de ce thriller déjanté. Jasper Fforde parvient à mélanger les clichés du genre (voyages dans le temps, vampires, savant fou, clonage…), trouvailles fantaisistes et hommages à la littérature anglo-saxonne avec un réel talent. Précisons à ce propos qu’il n’est même pas nécessaire de maîtriser Shakespeare ou le ‘Jane Eyre’ de Brontë pour profiter de cet ouvrage. De ce cocktail insensé et anachronique ressort un roman sans aucune limite, un des plus novateurs et distrayants de ces dernières années. On se laisse embarquer dans cette histoire impossible avec un bonheur non dissimulé et l’envie d’entrer dans le récit, comme le font les héros que nous suivons. Un excellent premier roman, dépaysant et brillant.</text:span></text:p>
            </office:annotation>
            <text:p>L AFFAIRE JANE EYRE</text:p>
          </table:table-cell>
          <table:table-cell table:number-columns-repeated="1022"/>
        </table:table-row>
        <table:table-row table:style-name="ro1">
          <table:table-cell office:value-type="string">
            <text:p>FFORDE JASPER</text:p>
          </table:table-cell>
          <table:table-cell office:value-type="string">
            <text:p>LE PUITS DES HISTOIRES PERDUES</text:p>
          </table:table-cell>
          <table:table-cell table:number-columns-repeated="1022"/>
        </table:table-row>
        <table:table-row table:style-name="ro1">
          <table:table-cell office:value-type="string">
            <text:p>FFORDE JASPER</text:p>
          </table:table-cell>
          <table:table-cell office:value-type="string">
            <text:p>SAUVEZ HAMLET</text:p>
          </table:table-cell>
          <table:table-cell table:style-name="ce10"/>
          <table:table-cell table:number-columns-repeated="1021"/>
        </table:table-row>
        <table:table-row table:style-name="ro1">
          <table:table-cell office:value-type="string">
            <text:p>FIELDING HELEN</text:p>
          </table:table-cell>
          <table:table-cell office:value-type="string">
            <text:p>CAUSE CELEB</text:p>
          </table:table-cell>
          <table:table-cell table:number-columns-repeated="1022"/>
        </table:table-row>
        <table:table-row table:style-name="ro1">
          <table:table-cell office:value-type="string">
            <text:p>FIELDING HELEN</text:p>
          </table:table-cell>
          <table:table-cell office:value-type="string">
            <text:p>L AGE DE RAISON</text:p>
          </table:table-cell>
          <table:table-cell table:number-columns-repeated="1022"/>
        </table:table-row>
        <table:table-row table:style-name="ro1">
          <table:table-cell office:value-type="string">
            <text:p>FIORETTO PASCAL</text:p>
          </table:table-cell>
          <table:table-cell office:value-type="string">
            <text:p>ET SI C ETAIT NIAIS ?</text:p>
          </table:table-cell>
          <table:table-cell table:number-columns-repeated="1022"/>
        </table:table-row>
        <table:table-row table:style-name="ro1">
          <table:table-cell office:value-type="string">
            <text:p>FOLLETT KEN</text:p>
          </table:table-cell>
          <table:table-cell office:value-type="string">
            <text:p>LE TROISIEME JUMEAU</text:p>
          </table:table-cell>
          <table:table-cell table:number-columns-repeated="1022"/>
        </table:table-row>
        <table:table-row table:style-name="ro1">
          <table:table-cell office:value-type="string">
            <text:p>FOLLETT KEN</text:p>
          </table:table-cell>
          <table:table-cell office:value-type="string">
            <office:annotation draw:style-name="gr1" draw:text-style-name="P1" svg:width="6.179cm" svg:height="9.286cm" svg:x="19.506cm" svg:y="64.86cm" draw:caption-point-x="-0.61cm" draw:caption-point-y="1.538cm">
              <dc:creator>AC</dc:creator>
              <dc:date>2010-08-24T00:00:00</dc:date>
              <text:p text:style-name="P1"><text:span text:style-name="T1">Dans l'Angleterre du XIIème siècle ravagée par la guerre et la famine, des êtres luttent chacun à leur manière pour s'assurer le pouvoir, la gloire, la sainteté, l'amour, ou simplement de quoi survivre. Les batailles sont féroces, les hasards prodigieux, la nature cruelle. Les fresques se peignent à coups d'épée, les destins se taillent à coups de hache et les cathédrales se bâtissent à coups de miracles... et de saintes ruses. La haine règne, mais l'amour aussi, malmené constamment, blessé parfois, mais vainqueur enfin quand un Dieu, à la vérité souvent trop distrait, consent à se laisser toucher par la foi des hommes.</text:span></text:p>
              <text:p text:style-name="P1"><text:span text:style-name="T1">Ken Follet, le maître du suspense, nous livre une œuvre monumentale dont l'intrigue, aux rebonds incessants, s'appuie sur un extraordinaire travail d'historien.</text:span></text:p>
            </office:annotation>
            <text:p>LES PILIERS DE LA TERRE 1 ET 2</text:p>
          </table:table-cell>
          <table:table-cell table:number-columns-repeated="1022"/>
        </table:table-row>
        <table:table-row table:style-name="ro1">
          <table:table-cell office:value-type="string">
            <text:p>FOLSOM ALLAN</text:p>
          </table:table-cell>
          <table:table-cell office:value-type="string">
            <text:p>L EXILE</text:p>
          </table:table-cell>
          <table:table-cell table:number-columns-repeated="1022"/>
        </table:table-row>
        <table:table-row table:style-name="ro1">
          <table:table-cell office:value-type="string">
            <text:p>FONEKINOS DAVID</text:p>
          </table:table-cell>
          <table:table-cell office:value-type="string">
            <text:p>LE POTENTIEL EROTIQUE DE LA FEMME</text:p>
          </table:table-cell>
          <table:table-cell table:style-name="ce10"/>
          <table:table-cell table:number-columns-repeated="1021"/>
        </table:table-row>
        <table:table-row table:style-name="ro1">
          <table:table-cell office:value-type="string">
            <text:p>FOUCART FRANCOIS</text:p>
          </table:table-cell>
          <table:table-cell office:value-type="string">
            <text:p>ANATOLE DEIBLER PROFESSION BOURREAU</text:p>
          </table:table-cell>
          <table:table-cell table:style-name="ce10"/>
          <table:table-cell table:number-columns-repeated="1021"/>
        </table:table-row>
        <table:table-row table:style-name="ro1">
          <table:table-cell office:value-type="string">
            <text:p>FOURNIER JEAN LOUIS</text:p>
          </table:table-cell>
          <table:table-cell office:value-type="string">
            <text:p>OU ON VA PAPA</text:p>
          </table:table-cell>
          <table:table-cell table:number-columns-repeated="1022"/>
        </table:table-row>
        <table:table-row table:style-name="ro1">
          <table:table-cell office:value-type="string">
            <text:p>FRENCH NICCI</text:p>
          </table:table-cell>
          <table:table-cell office:value-type="string">
            <text:p>DANS LA PEAU</text:p>
          </table:table-cell>
          <table:table-cell table:style-name="ce11"/>
          <table:table-cell table:number-columns-repeated="1021"/>
        </table:table-row>
        <table:table-row table:style-name="ro1">
          <table:table-cell office:value-type="string">
            <text:p>FRENCH NICCI</text:p>
          </table:table-cell>
          <table:table-cell office:value-type="string">
            <text:p>FEU DE GLACE</text:p>
          </table:table-cell>
          <table:table-cell table:style-name="ce11"/>
          <table:table-cell table:number-columns-repeated="1021"/>
        </table:table-row>
        <table:table-row table:style-name="ro1">
          <table:table-cell office:value-type="string">
            <text:p>FRENCH TANA</text:p>
          </table:table-cell>
          <table:table-cell office:value-type="string">
            <text:p>LA MORT DANS LES BOIS</text:p>
          </table:table-cell>
          <table:table-cell table:number-columns-repeated="1022"/>
        </table:table-row>
        <table:table-row table:style-name="ro1">
          <table:table-cell office:value-type="string">
            <text:p>FRISON ROCHE</text:p>
          </table:table-cell>
          <table:table-cell office:value-type="string">
            <text:p>PREMIER DE CORDEE</text:p>
          </table:table-cell>
          <table:table-cell table:number-columns-repeated="1022"/>
        </table:table-row>
        <table:table-row table:style-name="ro1">
          <table:table-cell office:value-type="string">
            <text:p>FRYE ALEXANDRA</text:p>
          </table:table-cell>
          <table:table-cell office:value-type="string">
            <text:p>UNE EPOUSE ET UNE MERE PARFAITE</text:p>
          </table:table-cell>
          <table:table-cell table:number-columns-repeated="1022"/>
        </table:table-row>
        <table:table-row table:style-name="ro1">
          <table:table-cell table:style-name="ce3" office:value-type="string">
            <text:p>GAILLARD ROBERT</text:p>
          </table:table-cell>
          <table:table-cell table:style-name="ce6" office:value-type="string">
            <text:p>AVENTURES</text:p>
          </table:table-cell>
          <table:table-cell table:number-columns-repeated="2"/>
          <table:table-cell table:style-name="ce13" table:number-columns-repeated="231"/>
          <table:table-cell table:number-columns-repeated="789"/>
        </table:table-row>
        <table:table-row table:style-name="ro1">
          <table:table-cell office:value-type="string">
            <text:p>GARY ROMAIN</text:p>
          </table:table-cell>
          <table:table-cell office:value-type="string">
            <text:p>LA PROMESSE DE L AUBE</text:p>
          </table:table-cell>
          <table:table-cell table:number-columns-repeated="1022"/>
        </table:table-row>
        <table:table-row table:style-name="ro1">
          <table:table-cell office:value-type="string">
            <text:p>GAUDE LAURENT</text:p>
          </table:table-cell>
          <table:table-cell office:value-type="string">
            <text:p>LE SOLEIL DES SCORTA</text:p>
          </table:table-cell>
          <table:table-cell table:number-columns-repeated="1022"/>
        </table:table-row>
        <table:table-row table:style-name="ro1">
          <table:table-cell office:value-type="string">
            <text:p>GAVALDA ANNA</text:p>
          </table:table-cell>
          <table:table-cell office:value-type="string">
            <text:p>JE L AIMAIS</text:p>
          </table:table-cell>
          <table:table-cell table:number-columns-repeated="1022"/>
        </table:table-row>
        <table:table-row table:style-name="ro1">
          <table:table-cell office:value-type="string">
            <text:p>GAVALDA ANNA</text:p>
          </table:table-cell>
          <table:table-cell office:value-type="string">
            <text:p>JE VOUDRAIS QUE QUELQU UN M ATTENDE QUELQUE PART</text:p>
          </table:table-cell>
          <table:table-cell table:number-columns-repeated="1022"/>
        </table:table-row>
        <table:table-row table:style-name="ro1">
          <table:table-cell office:value-type="string">
            <text:p>GAVALDA ANNA</text:p>
          </table:table-cell>
          <table:table-cell office:value-type="string">
            <office:annotation draw:style-name="gr6" draw:text-style-name="P1" svg:width="4.518cm" svg:height="7.706cm" svg:x="21.064cm" svg:y="72.216cm" draw:caption-point-x="-2.168cm" draw:caption-point-y="0.957cm">
              <dc:creator>AC</dc:creator>
              <dc:date>2010-01-07T00:00:00</dc:date>
              <text:p text:style-name="P1"><text:span text:style-name="T1">Simon, Garance et Lola, trois frères et soeurs devenus grands (vieux ?), s'enfuient d'un mariage de famille qui s'annonce particulièrement éprouvant pour aller rejoindre Vincent, le petit dernier, devenu guide saisonnier dans un château perdu au fin fond de la campagne tourangelle. Oubliant pour quelques heures marmaille, conjoint, divorce, soucis et mondanités, ils vont s'offrir une dernière vraie belle journée d'enfance volée à leur vie d'adulte. </text:span></text:p>
            </office:annotation>
            <text:p>L ECHAPPEE BELLE</text:p>
          </table:table-cell>
          <table:table-cell table:number-columns-repeated="1022"/>
        </table:table-row>
        <table:table-row table:style-name="ro1">
          <table:table-cell office:value-type="string">
            <text:p>GEDGE PAULINE</text:p>
          </table:table-cell>
          <table:table-cell office:value-type="string">
            <text:p>LE TOMBEAU DE SAQQARAH</text:p>
          </table:table-cell>
          <table:table-cell table:number-columns-repeated="1022"/>
        </table:table-row>
        <table:table-row table:style-name="ro1">
          <table:table-cell table:style-name="ce3" office:value-type="string">
            <text:p>GEDGE PAULINE</text:p>
          </table:table-cell>
          <table:table-cell table:style-name="ce6" office:value-type="string">
            <text:p>LES ENFANTS DU SOLEIL</text:p>
          </table:table-cell>
          <table:table-cell table:number-columns-repeated="1022"/>
        </table:table-row>
        <table:table-row table:style-name="ro1">
          <table:table-cell table:style-name="ce3" office:value-type="string">
            <text:p>GEORGE ELISABETH</text:p>
          </table:table-cell>
          <table:table-cell table:style-name="ce6" office:value-type="string">
            <text:p>MAL D ENFANT</text:p>
          </table:table-cell>
          <table:table-cell table:number-columns-repeated="1022"/>
        </table:table-row>
        <table:table-row table:style-name="ro1">
          <table:table-cell office:value-type="string">
            <text:p>GEORGE ELISABETH</text:p>
          </table:table-cell>
          <table:table-cell office:value-type="string">
            <text:p>POUR SOLDE DE TOUT COMPTE</text:p>
          </table:table-cell>
          <table:table-cell table:number-columns-repeated="1022"/>
        </table:table-row>
        <table:table-row table:style-name="ro1">
          <table:table-cell office:value-type="string">
            <text:p>GIACOMETTI / RAVENNE</text:p>
          </table:table-cell>
          <table:table-cell office:value-type="string">
            <office:annotation draw:style-name="gr7" draw:text-style-name="P1" svg:width="7.24cm" svg:height="7.706cm" svg:x="19.506cm" svg:y="73.844cm" draw:caption-point-x="-0.61cm" draw:caption-point-y="1.587cm">
              <dc:creator>AC</dc:creator>
              <dc:date>2009-09-17T00:00:00</dc:date>
              <text:p text:style-name="P1"><text:span text:style-name="T1">Une nouvelle race de tueurs a vu le jour, des initiés qui ne connaissent plus la douleur, ni physique ni morale. Des élites, patrons de multinationales et hommes politiques, qui ont abandonné toute humanité pour s'emparer du pouvoir suprême. Ce sont les membres de la loge Kadosh Kaos. Ce sont des Assassins... Quand la franc-maçonnerie découvre l'existence de cette loge sauvage, le commissaire Antoine Marcas est choisi pour infiltrer ce groupuscule qui ne cesse de s'étendre. Mais ce que Marcas ignore, c'est qu'il va devoir affronter un terrible secret séculaire que se sont disputé, dans le sang et le feu, les Templiers et la secte musulmane des Assassins. Jamais une mission n'aura mené le frère Marcas aussi loin. Car il devra, lui aussi, accepter de suivre la Croix des Assassins... </text:span></text:p>
            </office:annotation>
            <text:p>LA CROIX DES ASSASSINS</text:p>
          </table:table-cell>
          <table:table-cell table:number-columns-repeated="1022"/>
        </table:table-row>
        <table:table-row table:style-name="ro1">
          <table:table-cell office:value-type="string">
            <text:p>GINZBURG NATALIA</text:p>
          </table:table-cell>
          <table:table-cell office:value-type="string">
            <text:p>LA VILLE ET LA MAISON</text:p>
          </table:table-cell>
          <table:table-cell table:style-name="ce10"/>
          <table:table-cell table:number-columns-repeated="1021"/>
        </table:table-row>
        <table:table-row table:style-name="ro1">
          <table:table-cell office:value-type="string">
            <text:p>GOUGAUD HENRI</text:p>
          </table:table-cell>
          <table:table-cell office:value-type="string">
            <office:annotation draw:style-name="gr1" draw:text-style-name="P1" svg:width="5.362cm" svg:height="4.941cm" svg:x="19.506cm" svg:y="74.815cm" draw:caption-point-x="-0.61cm" draw:caption-point-y="1.519cm">
              <dc:creator>AC</dc:creator>
              <dc:date>2011-03-31T00:00:00</dc:date>
              <text:p text:style-name="P1"><text:span text:style-name="T1">Partout, les hérétiques sont condamnés au bûcher.</text:span></text:p>
              <text:p text:style-name="P1"><text:span text:style-name="T1">Seuls quelques " parfaits " ont échappé aux inquisiteurs. Ce sont des chevaliers perdus, des paysans, réfugiés en haute montagne, à Mmontségur. Un jour une poignée d'entre eux échafaude le rêve fou de reconquérir leurs terres : ils quittent leur refuge à l'aube pour une sublime expédition...</text:span></text:p>
            </office:annotation>
            <text:p>L EXPEDITION</text:p>
          </table:table-cell>
          <table:table-cell table:number-columns-repeated="1022"/>
        </table:table-row>
        <table:table-row table:style-name="ro1">
          <table:table-cell office:value-type="string">
            <text:p>GRAFTON SUE</text:p>
          </table:table-cell>
          <table:table-cell office:value-type="string">
            <text:p>R COMME RICOCHET</text:p>
          </table:table-cell>
          <table:table-cell table:number-columns-repeated="1022"/>
        </table:table-row>
        <table:table-row table:style-name="ro1">
          <table:table-cell office:value-type="string">
            <text:p>GRANGE JEAN CHRISTOPHE</text:p>
          </table:table-cell>
          <table:table-cell office:value-type="string">
            <text:p>LA LIGNE NOIRE</text:p>
          </table:table-cell>
          <table:table-cell table:number-columns-repeated="1022"/>
        </table:table-row>
        <table:table-row table:style-name="ro1">
          <table:table-cell office:value-type="string">
            <text:p>GRANGE JEAN CHRISTOPHE</text:p>
          </table:table-cell>
          <table:table-cell office:value-type="string">
            <text:p>LES RIVIERES POURPRES</text:p>
          </table:table-cell>
          <table:table-cell table:number-columns-repeated="1022"/>
        </table:table-row>
        <table:table-row table:style-name="ro1">
          <table:table-cell office:value-type="string">
            <text:p>GRANGE JEAN MICHEL</text:p>
          </table:table-cell>
          <table:table-cell office:value-type="string">
            <office:annotation draw:style-name="gr8" draw:text-style-name="P1" svg:width="5.935cm" svg:height="4.941cm" svg:x="19.506cm" svg:y="76.553cm" draw:caption-point-x="-0.61cm" draw:caption-point-y="1.588cm">
              <dc:creator>AC</dc:creator>
              <dc:date>2009-09-14T00:00:00</dc:date>
              <text:p text:style-name="P1"><text:span text:style-name="T1">Un enfant venu du bout du monde dont le passé mystérieux resurgit peu à peu. Des tueurs implacables lancés à sa poursuite. Une femme prête à tout pour le sauver. Même au prix le plus fort. Un voyage jusqu'au coeur de la taïga mongole. Là où règne la loi du Concile de Pierre : celle du combat originel, quand l'homme, l'animal et l'esprit ne font plus qu'un. Tous prêts à l'apocalypse. </text:span></text:p>
            </office:annotation>
            <text:p>LE CONCILE DE PIERRE</text:p>
          </table:table-cell>
          <table:table-cell table:number-columns-repeated="1022"/>
        </table:table-row>
        <table:table-row table:style-name="ro1">
          <table:table-cell office:value-type="string">
            <text:p>GRAY JOHN</text:p>
          </table:table-cell>
          <table:table-cell office:value-type="string">
            <text:p>LES HOMMES VIENNENT DE MARS, LES FEMMES DE VENUS</text:p>
          </table:table-cell>
          <table:table-cell table:number-columns-repeated="1022"/>
        </table:table-row>
        <table:table-row table:style-name="ro1">
          <table:table-cell office:value-type="string">
            <text:p>GRAY JOHN</text:p>
          </table:table-cell>
          <table:table-cell office:value-type="string">
            <text:p>MARS ET VENUS / PETITS MIRACLES AU QUOTIDIEN</text:p>
          </table:table-cell>
          <table:table-cell table:number-columns-repeated="1022"/>
        </table:table-row>
        <table:table-row table:style-name="ro1">
          <table:table-cell office:value-type="string">
            <text:p>GREENBURG DAN</text:p>
          </table:table-cell>
          <table:table-cell office:value-type="string">
            <text:p>COMMENT EVITER L AMOUR ET LE MARIAGE</text:p>
          </table:table-cell>
          <table:table-cell table:number-columns-repeated="1022"/>
        </table:table-row>
        <table:table-row table:style-name="ro1">
          <table:table-cell office:value-type="string">
            <text:p>GREENE GRAHAM</text:p>
          </table:table-cell>
          <table:table-cell office:value-type="string">
            <text:p>NOTRE AGENT A LA HAVANE</text:p>
          </table:table-cell>
          <table:table-cell table:number-columns-repeated="1022"/>
        </table:table-row>
        <table:table-row table:style-name="ro1">
          <table:table-cell office:value-type="string">
            <text:p>GREGORY PHILIPPA</text:p>
          </table:table-cell>
          <table:table-cell office:value-type="string">
            <text:p>L ENFANT DORMIRA PEUT ETRE</text:p>
          </table:table-cell>
          <table:table-cell table:number-columns-repeated="1022"/>
        </table:table-row>
        <table:table-row table:style-name="ro1">
          <table:table-cell office:value-type="string">
            <text:p>GROGAN JOHN</text:p>
          </table:table-cell>
          <table:table-cell office:value-type="string">
            <office:annotation draw:style-name="gr9" draw:text-style-name="P1" svg:width="6.547cm" svg:height="8.101cm" svg:x="19.506cm" svg:y="79.263cm" draw:caption-point-x="-0.61cm" draw:caption-point-y="1.588cm">
              <dc:creator>AC</dc:creator>
              <dc:date>2009-09-14T00:00:00</dc:date>
              <text:p text:style-name="P1"><text:span text:style-name="T1">Jeunes mariés, John Grogan et son épouse Lily décident d'adopter un chien, avant d'agrandir la famille. Jetant leur dévolu sur un labrador, ils se rendent dans une petite ferme du voisinage pour voir la dernière portée. Tous deux tombent amoureux du plus intrépide des petits chiots, malgré l'aspect peu engageant du père, dont la taille se rapproche plus de celle du sanglier que du labrador. Marley vient de rejoindre la famille Grogan dont il suivra les joies et les peines pendant treize ans, lui en faisant voir de toutes les couleurs. Il dévore les coussins, avale tout ce qui se trouve devant son nez, pourchasse les petits caniches chics de Boca Raton, et accomplit l'exploit de se faire renvoyer de l'école de dressage pourtant tenue par une femme aux méthodes militaires. </text:span></text:p>
            </office:annotation>
            <text:p>MARLEY ET MOI</text:p>
          </table:table-cell>
          <table:table-cell table:number-columns-repeated="1022"/>
        </table:table-row>
        <table:table-row table:style-name="ro1">
          <table:table-cell office:value-type="string">
            <text:p>HAASSE HELLA S</text:p>
          </table:table-cell>
          <table:table-cell office:value-type="string">
            <text:p>LES SEIGNEURS DU THE</text:p>
          </table:table-cell>
          <table:table-cell table:number-columns-repeated="2"/>
          <table:table-cell table:style-name="ce13" table:number-columns-repeated="231"/>
          <table:table-cell table:number-columns-repeated="789"/>
        </table:table-row>
        <table:table-row table:style-name="ro1">
          <table:table-cell office:value-type="string">
            <text:p>HALIMI GISELE</text:p>
          </table:table-cell>
          <table:table-cell office:value-type="string">
            <text:p>LA CAUSE DES FEMMES</text:p>
          </table:table-cell>
          <table:table-cell table:number-columns-repeated="1022"/>
        </table:table-row>
        <table:table-row table:style-name="ro1">
          <table:table-cell office:value-type="string">
            <text:p>HALTER MAREK</text:p>
          </table:table-cell>
          <table:table-cell office:value-type="string">
            <text:p>LE VENT DES KHAZARS</text:p>
          </table:table-cell>
          <table:table-cell table:style-name="ce10"/>
          <table:table-cell table:number-columns-repeated="1021"/>
        </table:table-row>
        <table:table-row table:style-name="ro1">
          <table:table-cell office:value-type="string">
            <text:p>HALTER MAREK</text:p>
          </table:table-cell>
          <table:table-cell office:value-type="string">
            <text:p>LES FILS D ABRAHAM</text:p>
          </table:table-cell>
          <table:table-cell table:number-columns-repeated="1022"/>
        </table:table-row>
        <table:table-row table:style-name="ro1">
          <table:table-cell office:value-type="string">
            <text:p>HARRIS ROBERT</text:p>
          </table:table-cell>
          <table:table-cell office:value-type="string">
            <text:p>POMPEI</text:p>
          </table:table-cell>
          <table:table-cell table:number-columns-repeated="1022"/>
        </table:table-row>
        <table:table-row table:style-name="ro1">
          <table:table-cell office:value-type="string">
            <text:p>HARRIS THOMAS</text:p>
          </table:table-cell>
          <table:table-cell office:value-type="string">
            <text:p>DRAGON ROUGE</text:p>
          </table:table-cell>
          <table:table-cell table:number-columns-repeated="1022"/>
        </table:table-row>
        <table:table-row table:style-name="ro1">
          <table:table-cell office:value-type="string">
            <text:p>HARVEY SARAH</text:p>
          </table:table-cell>
          <table:table-cell office:value-type="string">
            <text:p>LA CERISE SUR LE GATEAU</text:p>
          </table:table-cell>
          <table:table-cell/>
          <table:table-cell table:style-name="ce13"/>
          <table:table-cell table:number-columns-repeated="1020"/>
        </table:table-row>
        <table:table-row table:style-name="ro1">
          <table:table-cell office:value-type="string">
            <text:p>HAYDER MO</text:p>
          </table:table-cell>
          <table:table-cell office:value-type="string">
            <text:p>BIRDMAN</text:p>
          </table:table-cell>
          <table:table-cell table:number-columns-repeated="1022"/>
        </table:table-row>
        <table:table-row table:style-name="ro1">
          <table:table-cell office:value-type="string">
            <text:p>HAYDER MO</text:p>
          </table:table-cell>
          <table:table-cell office:value-type="string">
            <office:annotation draw:style-name="gr1" draw:text-style-name="P1" svg:width="8.998cm" svg:height="6.126cm" svg:x="15.778cm" svg:y="83.387cm" draw:caption-point-x="3.118cm" draw:caption-point-y="1.528cm">
              <dc:creator>AC</dc:creator>
              <dc:date>2010-12-01T00:00:00</dc:date>
              <text:p text:style-name="P1"><text:span text:style-name="T1">Un rituel chasse l'autre... Alors que l'affaire du trafic de membres humains à tendance vaudou est encore dans toutes les mémoires, on déplore des victimes d'un nouveau genre. Écorchées. Dépecées. On ne coupe plus, on épluche...</text:span></text:p>
              <text:p text:style-name="P1"><text:span text:style-name="T1">Seul contre tous, le commissaire Jack Caffery croit encore y voir l'empreinte du Tokoloshe, ce minuscule démon africain, mi-animal mi-humain, pervers et insaisissable... Obsession paranoïaque ou non, de faux suicides viennent bientôt ajouter à sa confusion. Quant au sergent «Flea» Marley, plongeuse de la brigade subaquatique, elle a d'autres soucis en tête. L'un comme l'autre sont encore loin de s'imaginer vers quelle monstrueuse réalité ils s'acheminent. Leurs pires cauchemars risquent bien, cette fois, d'avoir leur peau...</text:span></text:p>
            </office:annotation>
            <text:p>SKIN</text:p>
          </table:table-cell>
          <table:table-cell table:number-columns-repeated="1022"/>
        </table:table-row>
        <table:table-row table:style-name="ro1">
          <table:table-cell office:value-type="string">
            <text:p>HAYDER MO</text:p>
          </table:table-cell>
          <table:table-cell office:value-type="string">
            <text:p>TOKYO</text:p>
          </table:table-cell>
          <table:table-cell/>
          <table:table-cell table:style-name="ce13"/>
          <table:table-cell table:number-columns-repeated="1020"/>
        </table:table-row>
        <table:table-row table:style-name="ro1">
          <table:table-cell office:value-type="string">
            <text:p>HEINICHEN VEIT</text:p>
          </table:table-cell>
          <table:table-cell office:value-type="string">
            <office:annotation draw:style-name="gr1" draw:text-style-name="P1" svg:width="7.602cm" svg:height="9.681cm" svg:x="17.753cm" svg:y="84.285cm" draw:caption-point-x="1.143cm" draw:caption-point-y="1.533cm">
              <dc:creator>AC</dc:creator>
              <dc:date>2010-10-27T00:00:00</dc:date>
              <text:p text:style-name="P1"><text:span text:style-name="T1">L'été s'annonce chaud et calme à Trieste, paisible port de l'Adriatique, qui dort sur sa gloire passée. Le commissaire Laurenti compte se consacrer à sa famille, qui lui cause quelques tracas. C'est alors qu'un yacht vide s'échoue sur la côte. Il appartient au richissime Bruno de Kopfersberg, citoyen honorable en apparence mais que Laurenti connaît sous un autre jour. Vingt-deux ans auparavant, la femme de l'homme d'affaires s'est noyée en mer. Persuadé qu'il s'agissait d'un meurtre et que le meurtrier était le mari, Laurenti n'a rien pu prouver. Mais que viennent soudain faire à Trieste un parrain de la Mafia et un haut fonctionnaire européen ? A proximité des Balkans, la ville serait-elle devenue un enjeu pour le crime organisé ? Quant à de Kopfersberg, il reste introuvable. Les frontières sont contrôlées, mais allez donc surveiller la mer, avec ce dédale d'archipels, où rôde parfois un requin ! Laurenti sera-t-il de taille à dénouer les fils d'un réseau international qui touche à la prostitution, au passage de clandestins et au blanchiment d'argent sale ?</text:span></text:p>
            </office:annotation>
            <text:p>LES REQUINS DE TRIESTE</text:p>
          </table:table-cell>
          <table:table-cell table:number-columns-repeated="1022"/>
        </table:table-row>
        <table:table-row table:style-name="ro1">
          <table:table-cell office:value-type="string">
            <text:p>HEINICHEN VEIT</text:p>
          </table:table-cell>
          <table:table-cell office:value-type="string">
            <text:p>LES REQUINS DE TRIESTE</text:p>
          </table:table-cell>
          <table:table-cell table:style-name="ce10"/>
          <table:table-cell table:number-columns-repeated="1021"/>
        </table:table-row>
        <table:table-row table:style-name="ro1">
          <table:table-cell office:value-type="string">
            <text:p>HIAASEN CARL</text:p>
          </table:table-cell>
          <table:table-cell office:value-type="string">
            <text:p>COUSU MAIN</text:p>
          </table:table-cell>
          <table:table-cell table:number-columns-repeated="2"/>
          <table:table-cell table:style-name="ce13" table:number-columns-repeated="231"/>
          <table:table-cell table:number-columns-repeated="789"/>
        </table:table-row>
        <table:table-row table:style-name="ro1">
          <table:table-cell office:value-type="string">
            <text:p>HIGGINS CLARK MARY</text:p>
          </table:table-cell>
          <table:table-cell office:value-type="string">
            <text:p>AU COMMENCEMENT ETAIT LE CRIME</text:p>
          </table:table-cell>
          <table:table-cell table:number-columns-repeated="1022"/>
        </table:table-row>
        <table:table-row table:style-name="ro1">
          <table:table-cell office:value-type="string">
            <text:p>HIGGINS CLARK MARY</text:p>
          </table:table-cell>
          <table:table-cell office:value-type="string">
            <text:p>AVANT DE TE DIRE ADIEU</text:p>
          </table:table-cell>
          <table:table-cell table:number-columns-repeated="1022"/>
        </table:table-row>
        <table:table-row table:style-name="ro1">
          <table:table-cell office:value-type="string">
            <text:p>HIGGINS CLARK MARY</text:p>
          </table:table-cell>
          <table:table-cell table:style-name="ce4" office:value-type="string">
            <text:p>CE QUE VIVENT LES ROSES</text:p>
          </table:table-cell>
          <table:table-cell table:number-columns-repeated="1022"/>
        </table:table-row>
        <table:table-row table:style-name="ro1">
          <table:table-cell office:value-type="string">
            <text:p>HIGGINS CLARK MARY</text:p>
          </table:table-cell>
          <table:table-cell office:value-type="string">
            <text:p>DANS LA RUE OU VIT CELLE QUE J AIME</text:p>
          </table:table-cell>
          <table:table-cell table:number-columns-repeated="1022"/>
        </table:table-row>
        <table:table-row table:style-name="ro1">
          <table:table-cell office:value-type="string">
            <text:p>HIGGINS CLARK MARY</text:p>
          </table:table-cell>
          <table:table-cell office:value-type="string">
            <text:p>JOYEUX Noël MERRY CHRISTMAS</text:p>
          </table:table-cell>
          <table:table-cell table:number-columns-repeated="1022"/>
        </table:table-row>
        <table:table-row table:style-name="ro1">
          <table:table-cell office:value-type="string">
            <text:p>HIGGINS CLARK MARY</text:p>
          </table:table-cell>
          <table:table-cell office:value-type="string">
            <text:p>LA CLINIQUE DU DR H</text:p>
          </table:table-cell>
          <table:table-cell table:number-columns-repeated="1022"/>
        </table:table-row>
        <table:table-row table:style-name="ro1">
          <table:table-cell office:value-type="string">
            <text:p>HIGGINS CLARK MARY</text:p>
          </table:table-cell>
          <table:table-cell office:value-type="string">
            <text:p>LA NUIT EST MON ROYAUME</text:p>
          </table:table-cell>
          <table:table-cell table:number-columns-repeated="1022"/>
        </table:table-row>
        <table:table-row table:style-name="ro1">
          <table:table-cell office:value-type="string">
            <text:p>HIGGINS CLARK MARY</text:p>
          </table:table-cell>
          <table:table-cell office:value-type="string">
            <text:p>LE BILLET GAGNANT</text:p>
          </table:table-cell>
          <table:table-cell table:number-columns-repeated="1022"/>
        </table:table-row>
        <table:table-row table:style-name="ro1">
          <table:table-cell office:value-type="string">
            <text:p>HIGGINS CLARK MARY</text:p>
          </table:table-cell>
          <table:table-cell office:value-type="string">
            <text:p>SOUVIENS TOI</text:p>
          </table:table-cell>
          <table:table-cell table:number-columns-repeated="1022"/>
        </table:table-row>
        <table:table-row table:style-name="ro1">
          <table:table-cell office:value-type="string">
            <text:p>HIGGINS CLARK MARY</text:p>
          </table:table-cell>
          <table:table-cell office:value-type="string">
            <text:p>TU M APPARTIENS</text:p>
          </table:table-cell>
          <table:table-cell table:number-columns-repeated="1022"/>
        </table:table-row>
        <table:table-row table:style-name="ro1">
          <table:table-cell office:value-type="string">
            <text:p>HIGGINS CLARK MARY</text:p>
          </table:table-cell>
          <table:table-cell office:value-type="string">
            <text:p>UN JOUR TU VERRAS</text:p>
          </table:table-cell>
          <table:table-cell table:number-columns-repeated="1022"/>
        </table:table-row>
        <table:table-row table:style-name="ro1">
          <table:table-cell table:style-name="ce3" office:value-type="string">
            <text:p>HIGHSMITH PATRICIA</text:p>
          </table:table-cell>
          <table:table-cell table:style-name="ce6" office:value-type="string">
            <text:p>L EMPREINTE DU FAUX</text:p>
          </table:table-cell>
          <table:table-cell table:number-columns-repeated="1022"/>
        </table:table-row>
        <table:table-row table:style-name="ro1">
          <table:table-cell office:value-type="string">
            <text:p>HORN MIKE</text:p>
          </table:table-cell>
          <table:table-cell office:value-type="string">
            <text:p>LATITUDE ZERO</text:p>
          </table:table-cell>
          <table:table-cell table:number-columns-repeated="2"/>
          <table:table-cell table:style-name="ce13" table:number-columns-repeated="231"/>
          <table:table-cell table:number-columns-repeated="789"/>
        </table:table-row>
        <table:table-row table:style-name="ro1">
          <table:table-cell office:value-type="string">
            <text:p>HOUELLEBECQ MICHEL</text:p>
          </table:table-cell>
          <table:table-cell office:value-type="string">
            <text:p>EXTENSION DU DOMAINE DE LA LUTTE</text:p>
          </table:table-cell>
          <table:table-cell table:number-columns-repeated="2"/>
          <table:table-cell table:style-name="ce13" table:number-columns-repeated="231"/>
          <table:table-cell table:number-columns-repeated="789"/>
        </table:table-row>
        <table:table-row table:style-name="ro1">
          <table:table-cell office:value-type="string">
            <text:p>HUMBERT DENIS</text:p>
          </table:table-cell>
          <table:table-cell office:value-type="string">
            <text:p>LA ROUVRAIE</text:p>
          </table:table-cell>
          <table:table-cell table:number-columns-repeated="1022"/>
        </table:table-row>
        <table:table-row table:style-name="ro1">
          <table:table-cell office:value-type="string">
            <text:p>HUNTER GWEN</text:p>
          </table:table-cell>
          <table:table-cell office:value-type="string">
            <text:p>FAUX DIAGNOSTIC</text:p>
          </table:table-cell>
          <table:table-cell table:number-columns-repeated="1022"/>
        </table:table-row>
        <table:table-row table:style-name="ro1">
          <table:table-cell office:value-type="string">
            <text:p>HUTH ANGELA</text:p>
          </table:table-cell>
          <table:table-cell office:value-type="string">
            <text:p>LE FILS EXEMPLAIRE</text:p>
          </table:table-cell>
          <table:table-cell table:number-columns-repeated="1022"/>
        </table:table-row>
        <table:table-row table:style-name="ro1">
          <table:table-cell office:value-type="string">
            <text:p>INDRIDASON ARNALDUR</text:p>
          </table:table-cell>
          <table:table-cell office:value-type="string">
            <text:p>LA CITE DES JARRES</text:p>
          </table:table-cell>
          <table:table-cell table:number-columns-repeated="1022"/>
        </table:table-row>
        <table:table-row table:style-name="ro1">
          <table:table-cell office:value-type="string">
            <text:p>INDRIDASON ARNALDUR</text:p>
          </table:table-cell>
          <table:table-cell office:value-type="string">
            <text:p>LA CITE DES JARRES</text:p>
          </table:table-cell>
          <table:table-cell table:number-columns-repeated="2"/>
          <table:table-cell table:style-name="ce13" table:number-columns-repeated="231"/>
          <table:table-cell table:number-columns-repeated="789"/>
        </table:table-row>
        <table:table-row table:style-name="ro1">
          <table:table-cell office:value-type="string">
            <text:p>INDRIDASON ARNALDUR</text:p>
          </table:table-cell>
          <table:table-cell office:value-type="string">
            <office:annotation draw:style-name="gr1" draw:text-style-name="P1" svg:width="11.314cm" svg:height="10.076cm" svg:x="19.506cm" svg:y="94.203cm" draw:caption-point-x="-0.61cm" draw:caption-point-y="1.551cm">
              <dc:creator>AC</dc:creator>
              <dc:date>2010-02-24T00:00:00</dc:date>
              <text:p text:style-name="P1"><text:span text:style-name="T1">Outre l'agréable dépaysement inhérent à ses origines islandaises - tous ces noms en "- dur" ça nous change des John et des Steven -, ce roman policier se fait aussi remarquer par le détournement que son auteur opère vis-à-vis des codes classiques de l'enquête. D'accord, tout part d'un cadavre, ou plus exactement d'un squelette, mais de ce squelette on ne sait rien durant les trois quarts du roman. Prenant comme point de départ le lieu où est enterré ce (ou cette) inconnu(e), Erlendur et ses deux adjoints remontent le temps à la recherche des disparus ou des rumeurs du coin, qui datent... de la Seconde Guerre mondiale. Le thème de la mémoire est d'ailleurs le fil conducteur, extrêmement bien exploité, de ce roman habile. En alternant d'abord le récit de l'enquête et une histoire passée, puis en y ajoutant des allers-retours entre le drame privé que vit Erlendur et sa vie publique, 'La Femme en vert' gagne en profondeur et devient poignant. La violence conjugale exercée sur les femmes, pierre angulaire de cette étrange enquête nordique, est abordée avec un réalisme qui glace le lecteur. Témoin impuissant de la cruauté physique mais surtout psychologique qui détruit une innocente femme, il subit ce conflit qui lui laisse un arrière-goût amer. En contrepoint, un humour noir délicieux pimente l'intrigue pour notre plus grand bonheur. Et puis, dans un final rendu encore plus palpitant par sa lenteur - Arnaldur Indridason joue avec nos nerfs en interrompant le récit pour n'importe quel prétexte - tout s'éclaire. La mémoire revient, la vérité prend le dessus. Tout ça pour un squelette datant de la dernière guerre dont tout le monde se fout... Exotique et original, un roman à découvrir.</text:span></text:p>
            </office:annotation>
            <text:p>LA FEMME EN VERT</text:p>
          </table:table-cell>
          <table:table-cell table:number-columns-repeated="1022"/>
        </table:table-row>
        <table:table-row table:style-name="ro1">
          <table:table-cell office:value-type="string">
            <text:p>INDRIDASON ARNALDUR</text:p>
          </table:table-cell>
          <table:table-cell office:value-type="string">
            <text:p>LA VOIX</text:p>
          </table:table-cell>
          <table:table-cell table:number-columns-repeated="1022"/>
        </table:table-row>
        <table:table-row table:style-name="ro1">
          <table:table-cell office:value-type="string">
            <text:p>IZNER CLAUDE</text:p>
          </table:table-cell>
          <table:table-cell office:value-type="string">
            <text:p>LA DISPARUE DU PERE LACHAISE</text:p>
          </table:table-cell>
          <table:table-cell table:number-columns-repeated="1022"/>
        </table:table-row>
        <table:table-row table:style-name="ro1">
          <table:table-cell office:value-type="string">
            <text:p>IZNER CLAUDE</text:p>
          </table:table-cell>
          <table:table-cell office:value-type="string">
            <text:p>LE CARREFOUR DES ECRASES</text:p>
          </table:table-cell>
          <table:table-cell table:style-name="ce10"/>
          <table:table-cell table:number-columns-repeated="1021"/>
        </table:table-row>
        <table:table-row table:style-name="ro1">
          <table:table-cell office:value-type="string">
            <text:p>IZNER CLAUDE</text:p>
          </table:table-cell>
          <table:table-cell office:value-type="string">
            <text:p>LE LEOPARD DES BATIGNOLLES</text:p>
          </table:table-cell>
          <table:table-cell table:number-columns-repeated="1022"/>
        </table:table-row>
        <table:table-row table:style-name="ro1">
          <table:table-cell office:value-type="string">
            <text:p>IZNER CLAUDE</text:p>
          </table:table-cell>
          <table:table-cell office:value-type="string">
            <text:p>LE SECRET DES ENFANTS ROUGES</text:p>
          </table:table-cell>
          <table:table-cell table:number-columns-repeated="1022"/>
        </table:table-row>
        <table:table-row table:style-name="ro1">
          <table:table-cell office:value-type="string">
            <text:p>IZNER CLAUDE</text:p>
          </table:table-cell>
          <table:table-cell office:value-type="string">
            <text:p>MYSTERE RUE DES SAINTS PERES</text:p>
          </table:table-cell>
          <table:table-cell table:number-columns-repeated="1022"/>
        </table:table-row>
        <table:table-row table:style-name="ro1">
          <table:table-cell office:value-type="string">
            <text:p>IZNER CLAUDE</text:p>
          </table:table-cell>
          <table:table-cell office:value-type="string">
            <text:p>RENDEZ VOUS PASSAGE D ENFER</text:p>
          </table:table-cell>
          <table:table-cell table:number-columns-repeated="1022"/>
        </table:table-row>
        <table:table-row table:style-name="ro1">
          <table:table-cell office:value-type="string">
            <text:p>JACOB YVES</text:p>
          </table:table-cell>
          <table:table-cell office:value-type="string">
            <text:p>UNE MERE EN PARTAGE</text:p>
          </table:table-cell>
          <table:table-cell table:number-columns-repeated="1022"/>
        </table:table-row>
        <table:table-row table:style-name="ro1">
          <table:table-cell office:value-type="string">
            <text:p>JACQ CHRISTIAN</text:p>
          </table:table-cell>
          <table:table-cell office:value-type="string">
            <text:p>L AIMEE DE TOUTANKHAMON</text:p>
          </table:table-cell>
          <table:table-cell table:number-columns-repeated="1022"/>
        </table:table-row>
        <table:table-row table:style-name="ro1">
          <table:table-cell office:value-type="string">
            <text:p>JACQ CHRISTIAN</text:p>
          </table:table-cell>
          <table:table-cell office:value-type="string">
            <text:p>LA PYRAMIDE ASSASSINEE</text:p>
          </table:table-cell>
          <table:table-cell table:number-columns-repeated="1022"/>
        </table:table-row>
        <table:table-row table:style-name="ro1">
          <table:table-cell office:value-type="string">
            <text:p>JACQ CHRISTIAN</text:p>
          </table:table-cell>
          <table:table-cell office:value-type="string">
            <text:p>LA REINE LIBERTE</text:p>
          </table:table-cell>
          <table:table-cell table:number-columns-repeated="1022"/>
        </table:table-row>
        <table:table-row table:style-name="ro1">
          <table:table-cell office:value-type="string">
            <text:p>JAMES PD</text:p>
          </table:table-cell>
          <table:table-cell office:value-type="string">
            <text:p>MEURTRE DANS UN FAUTEUIL</text:p>
          </table:table-cell>
          <table:table-cell table:number-columns-repeated="1022"/>
        </table:table-row>
        <table:table-row table:style-name="ro1">
          <table:table-cell office:value-type="string">
            <text:p>JAMES PD</text:p>
          </table:table-cell>
          <table:table-cell office:value-type="string">
            <text:p>PAR ACTION ET PAR OMISSION</text:p>
          </table:table-cell>
          <table:table-cell table:number-columns-repeated="1022"/>
        </table:table-row>
        <table:table-row table:style-name="ro1">
          <table:table-cell office:value-type="string">
            <text:p>JAPRISOT SEBASTIEN</text:p>
          </table:table-cell>
          <table:table-cell office:value-type="string">
            <text:p>LA DAME DANS L AUTO AVEC DES LUNETTES ET UN FUSIL</text:p>
          </table:table-cell>
          <table:table-cell table:number-columns-repeated="1022"/>
        </table:table-row>
        <table:table-row table:style-name="ro1">
          <table:table-cell office:value-type="string">
            <text:p>JARDIN ALEXANDRE</text:p>
          </table:table-cell>
          <table:table-cell office:value-type="string">
            <text:p>LE ZUBIAL</text:p>
          </table:table-cell>
          <table:table-cell table:style-name="ce11"/>
          <table:table-cell table:number-columns-repeated="1021"/>
        </table:table-row>
        <table:table-row table:style-name="ro1">
          <table:table-cell office:value-type="string">
            <text:p>JEGO YVES</text:p>
          </table:table-cell>
          <table:table-cell office:value-type="string">
            <text:p>LA CONSPIRATION BOSH</text:p>
          </table:table-cell>
          <table:table-cell table:number-columns-repeated="1022"/>
        </table:table-row>
        <table:table-row table:style-name="ro1">
          <table:table-cell office:value-type="string">
            <text:p>JENSEN LIZ</text:p>
          </table:table-cell>
          <table:table-cell office:value-type="string">
            <text:p>LA 9EME VIE DE LOUIS DRAX</text:p>
          </table:table-cell>
          <table:table-cell table:number-columns-repeated="1022"/>
        </table:table-row>
        <table:table-row table:style-name="ro1">
          <table:table-cell office:value-type="string">
            <text:p>KADARE ISMAIL</text:p>
          </table:table-cell>
          <table:table-cell office:value-type="string">
            <text:p>LA NICHE DE LA HONTE</text:p>
          </table:table-cell>
          <table:table-cell table:number-columns-repeated="1022"/>
        </table:table-row>
        <table:table-row table:style-name="ro1">
          <table:table-cell office:value-type="string">
            <text:p>KATCHA VAHE</text:p>
          </table:table-cell>
          <table:table-cell office:value-type="string">
            <text:p>OEIL POUR OEIL</text:p>
          </table:table-cell>
          <table:table-cell table:number-columns-repeated="1022"/>
        </table:table-row>
        <table:table-row table:style-name="ro1">
          <table:table-cell office:value-type="string">
            <text:p>KATZENBACH JOHN</text:p>
          </table:table-cell>
          <table:table-cell office:value-type="string">
            <office:annotation draw:style-name="gr10" draw:text-style-name="P1" svg:width="5.962cm" svg:height="8.496cm" svg:x="19.506cm" svg:y="103.199cm" draw:caption-point-x="-0.61cm" draw:caption-point-y="1.588cm">
              <dc:creator>AC</dc:creator>
              <dc:date>2009-09-14T00:00:00</dc:date>
              <text:p text:style-name="P1"><text:span text:style-name="T1">'Heureux 53e anniversaire, docteur. Bienvenue au premier jour de votre mort.'</text:span></text:p>
              <text:p text:style-name="P1"><text:span text:style-name="T1">Lorsque lui parvient cette mystérieuse lettre de menace, l'existence jusqu'alors prévisible du docteur Starks bascule dans le chaos. Ce psychanalyste à succès se trouve subitement entraîné dans un jeu morbide conçu par l'homme qui se fait appeler Rumpelstiltskin, comme le mauvais génie du conte des frères Grimm. Les règles sont simples : Starks dispose de deux semaines pour identifier Rumpelstiltskin et les raisons de sa colère. S'il y parvient, aucun mal ne lui sera fait. Mais en cas d'échec, l'inconnu tuera l'un après l'autre les proches du docteur, jusqu'à ce qu'il accepte de se donner la mort. </text:span></text:p>
            </office:annotation>
            <text:p>L ANALYSTE</text:p>
          </table:table-cell>
          <table:table-cell table:style-name="ce10"/>
          <table:table-cell table:number-columns-repeated="1021"/>
        </table:table-row>
        <table:table-row table:style-name="ro1">
          <table:table-cell office:value-type="string">
            <text:p>KELMAN JUDITH</text:p>
          </table:table-cell>
          <table:table-cell office:value-type="string">
            <text:p>LA PETITE FILLE EN HAUT DE L ESCALIER</text:p>
          </table:table-cell>
          <table:table-cell table:number-columns-repeated="1022"/>
        </table:table-row>
        <table:table-row table:style-name="ro1">
          <table:table-cell office:value-type="string">
            <text:p>KENNEDY DOUGLAS</text:p>
          </table:table-cell>
          <table:table-cell office:value-type="string">
            <text:p>LES CHARMES DISCRETS DE LA VIE CONJUGALE</text:p>
          </table:table-cell>
          <table:table-cell table:number-columns-repeated="1022"/>
        </table:table-row>
        <table:table-row table:style-name="ro1">
          <table:table-cell office:value-type="string">
            <text:p>KENNEDY DOUGLAS</text:p>
          </table:table-cell>
          <table:table-cell office:value-type="string">
            <text:p>LES DESARROIS DE NED ALLEN</text:p>
          </table:table-cell>
          <table:table-cell table:number-columns-repeated="1022"/>
        </table:table-row>
        <table:table-row table:style-name="ro1">
          <table:table-cell office:value-type="string">
            <text:p>KHADRA YASMINA</text:p>
          </table:table-cell>
          <table:table-cell office:value-type="string">
            <office:annotation draw:style-name="gr1" draw:text-style-name="P1" svg:width="7.951cm" svg:height="17.976cm" svg:x="17.837cm" svg:y="105.075cm" draw:caption-point-x="1.059cm" draw:caption-point-y="1.518cm">
              <dc:creator>AC</dc:creator>
              <dc:date>2011-04-12T00:00:00</dc:date>
              <text:p text:style-name="P1"><text:span text:style-name="T1">Alors que Younes n’a que neuf ans, son père, paysan ruiné par un spéculateur autochtone, perd ses terres ancestrales. Accablé, l’homme doit se résoudre à confier son enfant à son frère, un pharmacien parfaitement intégré à la communauté pied-noir d’une petite ville de l’Oranais. Le sacrifice est immense. En abandonnant son fils, l’homme perd du même coup le respect de lui-même.</text:span></text:p>
              <text:p text:style-name="P1"><text:span text:style-name="T1">Mais les yeux bleus de Younes et son physique d’ange l’aident à se faire accepter par cette communauté aisée de province. Rebaptisé Jonas, il grandit parmi de jeunes colons dont il devient l’inséparable camarade. Il découvre avec eux les joies de l’existence et partage leurs rêves d’adolescents privilégiés que ni la Seconde Guerre Mondiale ni les convulsions d’un nationalisme arabe en pleine expansion ne perturbent. Jusqu’au jour où revient au village Émilie, une jeune fille splendide qui va devenir la vestale de nos jeunes gens. Naîtra ainsi une grande histoire d’amour qui mettra à rude épreuve la complicité fraternelle des quatre garçons, écartelés entre la loyauté, l’égoïsme et la rancune que la guerre d’Indépendance va aggraver.</text:span></text:p>
              <text:p text:style-name="P1"><text:span text:style-name="T1">La révolte algérienne sera, pour Younes-Jonas, sanglante et fratricide. Il refusera de laisser détruire l’amitié exceptionnelle qui l’unit à ces jeunes pieds-noirs ; il ne pourra tourner le dos à cet oncle et à cette tante qui lui ont offert une vie meilleure ; mais jamais il n’acceptera non plus de renoncer aux valeurs inculquées par son père : la fierté, la déférence envers ses ancêtres et les coutumes de son peuple, le respect absolu de la parole donnée, et, ce, quitte à mettre en péril l’amour déchirant qu’il a pour Émilie.</text:span></text:p>
              <text:p text:style-name="P1"><text:span text:style-name="T1">Avec la verve romanesque qu’on lui connaît, Yasmina Khadra éclaire d’un nouveau jour ce conflit ayant opposé deux peuples amoureux d’un même pays. La grande originalité de cette saga qui se déroule de 1930 à nos jours repose sur une courageuse défense de cette double culture franco-algérienne que l’Histoire a, de part et d’autre, trop souvent cherché à renier.</text:span></text:p>
            </office:annotation>
            <text:p>CE QUE LE JOUR DOIT A LA NUIT</text:p>
          </table:table-cell>
          <table:table-cell table:style-name="ce10"/>
          <table:table-cell table:number-columns-repeated="1021"/>
        </table:table-row>
        <table:table-row table:style-name="ro1">
          <table:table-cell office:value-type="string">
            <text:p>KNITTEL JOHN</text:p>
          </table:table-cell>
          <table:table-cell office:value-type="string">
            <text:p>LE BASALTE BLEU</text:p>
          </table:table-cell>
          <table:table-cell table:number-columns-repeated="1022"/>
        </table:table-row>
        <table:table-row table:style-name="ro1">
          <table:table-cell office:value-type="string">
            <text:p>KORBEL KATHLEEN</text:p>
          </table:table-cell>
          <table:table-cell office:value-type="string">
            <office:annotation draw:style-name="gr1" draw:text-style-name="P1" svg:width="5.845cm" svg:height="8.496cm" svg:x="19.506cm" svg:y="105.958cm" draw:caption-point-x="-0.61cm" draw:caption-point-y="1.538cm">
              <dc:creator>AC</dc:creator>
              <dc:date>2010-08-24T00:00:00</dc:date>
              <text:p text:style-name="P1"><text:span text:style-name="T1">Du haut du promontoire qu’il vient de gravir, Zeke admire la lande qui s’étend à ses pieds. Il aime tant cette terre d’Irlande, pays de ses ancêtres, où il a débarqué d’Amérique quelques jours plus tôt pour en étudier les mœurs et les coutumes. Mais alors qu’il s’apprête à redescendre, il fait une chute et perd connaissance… Profondément troublée, Nuala contemple le visage de l’homme qui vient de basculer dans son royaume. Comme il est beau, et comme elle aimerait le garder toujours à ses côtés... Pourtant, elle sait que c’est impossible, car les humains qui séjournent trop longtemps dans le pays des fées courent le risque de ne plus jamais pouvoir retourner dans leur monde</text:span></text:p>
            </office:annotation>
            <text:p>SORTILEGE IRLANDAIS</text:p>
          </table:table-cell>
          <table:table-cell table:number-columns-repeated="1022"/>
        </table:table-row>
        <table:table-row table:style-name="ro1">
          <table:table-cell office:value-type="string">
            <text:p>KRENTZ JAYNE ANN</text:p>
          </table:table-cell>
          <table:table-cell office:value-type="string">
            <text:p>LE FEU AUX POUDRES</text:p>
          </table:table-cell>
          <table:table-cell table:number-columns-repeated="1022"/>
        </table:table-row>
        <table:table-row table:style-name="ro1">
          <table:table-cell office:value-type="string">
            <text:p>KRENTZ JAYNE ANN</text:p>
          </table:table-cell>
          <table:table-cell office:value-type="string">
            <text:p>LES YEUX DE L AMOUR</text:p>
          </table:table-cell>
          <table:table-cell table:number-columns-repeated="1022"/>
        </table:table-row>
        <table:table-row table:style-name="ro1">
          <table:table-cell office:value-type="string">
            <text:p>LABRO PHILIPPE</text:p>
          </table:table-cell>
          <table:table-cell office:value-type="string">
            <text:p>L ETUDIANT ETRANGER</text:p>
          </table:table-cell>
          <table:table-cell table:number-columns-repeated="1022"/>
        </table:table-row>
        <table:table-row table:style-name="ro1">
          <table:table-cell office:value-type="string">
            <text:p>LACKBERG CAMILLA</text:p>
          </table:table-cell>
          <table:table-cell office:value-type="string">
            <text:p>LA PRINCESSE DES GLACES</text:p>
          </table:table-cell>
          <table:table-cell table:number-columns-repeated="1022"/>
        </table:table-row>
        <table:table-row table:style-name="ro1">
          <table:table-cell office:value-type="string">
            <text:p>LAMBERT JEAN MICHEL</text:p>
          </table:table-cell>
          <table:table-cell office:value-type="string">
            <text:p>LE PETIT JUGE</text:p>
          </table:table-cell>
          <table:table-cell table:number-columns-repeated="1022"/>
        </table:table-row>
        <table:table-row table:style-name="ro1">
          <table:table-cell office:value-type="string">
            <text:p>LANZMANN CLAUDE</text:p>
          </table:table-cell>
          <table:table-cell office:value-type="string">
            <office:annotation draw:style-name="gr11" draw:text-style-name="P1" svg:width="7.356cm" svg:height="9.286cm" svg:x="19.506cm" svg:y="110.152cm" draw:caption-point-x="-0.61cm" draw:caption-point-y="0.054cm">
              <dc:creator>AC</dc:creator>
              <dc:date>2010-01-07T00:00:00</dc:date>
              <text:p text:style-name="P1"><text:span text:style-name="T1">Dire que Claude Lanzmann a vécu plusieurs existences en une serait à la fois banal et en dessous de la réalité. De cette 'vie comme un roman' jaillissent, bien sûr, les épisodes les plus marquants ou les plus connus, comme la réalisation du film 'Shoah', mondialement connu, ou la rencontre avec Sartre et Beauvoir, les souvenirs d'une famille radicalement non conformiste et géniale, entre son frère Jacques Lanzmann (notamment parolier de Jacques Dutronc) et sa soeur la comédienne Evelyne Rey, l'évocation de grands reportages sur des affaires tragiques comme le crime du curé d'Uruffe ou plus souriantes comme la liaison entre Yves Montand et Marilyn Monroe, le récit des heures noires de l'Occupation et des combats de la Résistance... Ces mémoires sont à la fois chargées du flot de l'Histoire et d'une foule de micro histoires qui ont cependant, chacune à leur manière, une signification historique. Racontant ainsi toute la liberté et toute l'horreur du XXe siècle. </text:span></text:p>
            </office:annotation>
            <text:p>LE LIEVRE DE PATAGONIE</text:p>
          </table:table-cell>
          <table:table-cell table:number-columns-repeated="1022"/>
        </table:table-row>
        <table:table-row table:style-name="ro1">
          <table:table-cell office:value-type="string">
            <text:p>LAPIDUS JENS</text:p>
          </table:table-cell>
          <table:table-cell office:value-type="string">
            <text:p>STOCKHOLM NOIR / L ARGENT FACILE</text:p>
          </table:table-cell>
          <table:table-cell table:style-name="ce11"/>
          <table:table-cell table:number-columns-repeated="1021"/>
        </table:table-row>
        <table:table-row table:style-name="ro1">
          <table:table-cell office:value-type="string">
            <text:p>LARSSON STIEG</text:p>
          </table:table-cell>
          <table:table-cell office:value-type="string">
            <office:annotation draw:style-name="gr1" draw:text-style-name="P1" svg:width="12.065cm" svg:height="5.731cm" svg:x="19.506cm" svg:y="109.558cm" draw:caption-point-x="-0.61cm" draw:caption-point-y="1.551cm">
              <dc:creator>AC</dc:creator>
              <dc:date>2010-02-24T00:00:00</dc:date>
              <text:p text:style-name="P1"><text:span text:style-name="T1">'Les Hommes qui n'aimaient pas les femmes', 'La Fille qui rêvait d'un bidon d'essence et d'une allumette', 'La Reine dans le palais des courants d'air'. Trois titres assez étranges pour attirer l'oeil, qui cachent trois romans non moins remarquables basés sur deux personnages principaux : Mikael (avec juste un k) Blomkvist et Lisbeth Salander. Blomkvist est journaliste d'investigation, une star des médias, justicier connu pour avoir révélé de multiples scandales à travers ses articles publiés dans le mensuel Millenium, magazine d'investigation. Honnête, travailleur, courageux, malin, très perspicace, il ne lâche jamais une enquête, aussi difficile soit-elle. Le fantasme du journaliste Larsson.</text:span></text:p>
              <text:p text:style-name="P1"><text:span text:style-name="T1">L'autre personnage, sujet central du triptyque, c'est Lisbeth Salander. Un petit génie de l'informatique, jeune, malingre, tatouée, un brin gothique, officiellement psychopathe, qui a passé son adolescence dans un asile. Sa faculté de mener des enquêtes la rapproche de Blomkvist. </text:span></text:p>
            </office:annotation>
            <text:p>MILLENIUM 1</text:p>
          </table:table-cell>
          <table:table-cell table:number-columns-repeated="1022"/>
        </table:table-row>
        <table:table-row table:style-name="ro1">
          <table:table-cell office:value-type="string">
            <text:p>LARSSON STIEG</text:p>
          </table:table-cell>
          <table:table-cell office:value-type="string">
            <text:p>MILLENIUM 2</text:p>
          </table:table-cell>
          <table:table-cell table:number-columns-repeated="1022"/>
        </table:table-row>
        <table:table-row table:style-name="ro1">
          <table:table-cell office:value-type="string">
            <text:p>LARSSON STIEG</text:p>
          </table:table-cell>
          <table:table-cell office:value-type="string">
            <text:p>MILLENIUM 3</text:p>
          </table:table-cell>
          <table:table-cell table:number-columns-repeated="1022"/>
        </table:table-row>
        <table:table-row table:style-name="ro1">
          <table:table-cell table:style-name="ce4" office:value-type="string">
            <text:p>LE CARRE JOHN</text:p>
          </table:table-cell>
          <table:table-cell table:style-name="ce4" office:value-type="string">
            <text:p>LA PETITE FILLE AU TAMBOUR</text:p>
          </table:table-cell>
          <table:table-cell table:number-columns-repeated="1022"/>
        </table:table-row>
        <table:table-row table:style-name="ro1">
          <table:table-cell office:value-type="string">
            <text:p>LE CLEZIO JMG</text:p>
          </table:table-cell>
          <table:table-cell office:value-type="string">
            <text:p>MONDO ET AUTRES HISTOIRES</text:p>
          </table:table-cell>
          <table:table-cell table:number-columns-repeated="1022"/>
        </table:table-row>
        <table:table-row table:style-name="ro1">
          <table:table-cell office:value-type="string">
            <text:p>LEBERT BENJAMIN</text:p>
          </table:table-cell>
          <table:table-cell office:value-type="string">
            <text:p>CRAZY</text:p>
          </table:table-cell>
          <table:table-cell table:number-columns-repeated="1022"/>
        </table:table-row>
        <table:table-row table:style-name="ro1">
          <table:table-cell office:value-type="string">
            <text:p>LEBLANC MAURICE</text:p>
          </table:table-cell>
          <table:table-cell office:value-type="string">
            <text:p>ARSENE LUPIN / LA COMTESSE DE CAGLIOSTRO</text:p>
          </table:table-cell>
          <table:table-cell table:number-columns-repeated="1022"/>
        </table:table-row>
        <table:table-row table:style-name="ro1">
          <table:table-cell table:style-name="ce3" office:value-type="string">
            <text:p>LEBLANC MAURICE</text:p>
          </table:table-cell>
          <table:table-cell table:style-name="ce6" office:value-type="string">
            <text:p>LE BOUCHON DE CRISTAL</text:p>
          </table:table-cell>
          <table:table-cell table:number-columns-repeated="1022"/>
        </table:table-row>
        <table:table-row table:style-name="ro1">
          <table:table-cell office:value-type="string">
            <text:p>LEDESMA FRANCISCO GONZALES</text:p>
          </table:table-cell>
          <table:table-cell office:value-type="string">
            <text:p>CINQ FEMMES ET DEMIE</text:p>
          </table:table-cell>
          <table:table-cell table:number-columns-repeated="1022"/>
        </table:table-row>
        <table:table-row table:style-name="ro1">
          <table:table-cell office:value-type="string">
            <text:p>LEE HARPER</text:p>
          </table:table-cell>
          <table:table-cell office:value-type="string">
            <office:annotation draw:style-name="gr12" draw:text-style-name="P1" svg:width="8.471cm" svg:height="5.731cm" svg:x="16.049cm" svg:y="206.616cm" draw:caption-point-x="2.847cm" draw:caption-point-y="-91.442cm">
              <dc:date>2009-08-27T00:00:00</dc:date>
              <text:p text:style-name="P1"><text:span text:style-name="T1">Dans une petite ville d'Alabama au moment de la Grande Dépression Atticus Finch élève seul ses deux enfants, Jem et Scout. Homme intègre et rigoureux, cet avocat est commis d'office pour défendre un Noir accusé d'avoir violé une Blanche. Celui-ci risque la peine de mort. Tout en situant son histoire en Alabama à une époque bien précise, Harper Lee a écrit un roman universel sur l'enfance confrontée aux préjugés, au mensonge, à la bigoterie et au mal. Racontée avec beaucoup de drôlerie, cet ouvrage tient du conte, de la court story et du roman initiatique. Publié en 1960 - au coeur de la lutte pour les droits civiques -, il connut un grand succès et reçut le prix Pulitzer en 1961.</text:span></text:p>
            </office:annotation>
            <text:p>NE TIREZ PAS SUR L OISEAU MOQUEUR</text:p>
          </table:table-cell>
          <table:table-cell table:number-columns-repeated="1022"/>
        </table:table-row>
        <table:table-row table:style-name="ro1">
          <table:table-cell office:value-type="string">
            <text:p>LEHANNE DENIS</text:p>
          </table:table-cell>
          <table:table-cell office:value-type="string">
            <text:p>CORONADO</text:p>
          </table:table-cell>
          <table:table-cell table:number-columns-repeated="1022"/>
        </table:table-row>
        <table:table-row table:style-name="ro1">
          <table:table-cell office:value-type="string">
            <text:p>LEMOINE ANNIE</text:p>
          </table:table-cell>
          <table:table-cell office:value-type="string">
            <text:p>LES HEURES CHAUDES</text:p>
          </table:table-cell>
          <table:table-cell table:number-columns-repeated="1022"/>
        </table:table-row>
        <table:table-row table:style-name="ro1">
          <table:table-cell office:value-type="string">
            <text:p>LEON DONNA</text:p>
          </table:table-cell>
          <table:table-cell office:value-type="string">
            <text:p>LE MEILLEUR DE NOS FILS</text:p>
          </table:table-cell>
          <table:table-cell table:number-columns-repeated="1022"/>
        </table:table-row>
        <table:table-row table:style-name="ro1">
          <table:table-cell office:value-type="string">
            <text:p>LESSING DORIS</text:p>
          </table:table-cell>
          <table:table-cell office:value-type="string">
            <office:annotation draw:style-name="gr1" draw:text-style-name="P1" svg:width="8.094cm" svg:height="5.336cm" svg:x="18.532cm" svg:y="115.438cm" draw:caption-point-x="0.364cm" draw:caption-point-y="1.543cm">
              <dc:creator>AC</dc:creator>
              <dc:date>2010-07-20T00:00:00</dc:date>
              <text:p text:style-name="P1"><text:span text:style-name="T1">A travers l'histoire de la famille Lennox, Doris Lessing évoque la jeunesse des années 60, celle qui voulut briser les vieilles chaînes et revendiquer sa liberté. Etaient-ils des idéalistes romantiques ou une génération meurtrie ? Comédienne de théâtre de second plan, journaliste par obligation, Frances Lennox est divorcée d'un militant communiste Johnny Lennox. Elle habite dans la maison de sa belle-mère, qui héberge également ses deux petits-enfants, Andrew et Colin. Femmes hors du commun, Julia, la doyenne de la famille, et Frances se battent pour leurs enfants et font tomber tous les obstacles. </text:span></text:p>
            </office:annotation>
            <text:p>LE REVE LE PLUS DOUX</text:p>
          </table:table-cell>
          <table:table-cell table:number-columns-repeated="1022"/>
        </table:table-row>
        <table:table-row table:style-name="ro1">
          <table:table-cell office:value-type="string">
            <text:p>LEVY MARC</text:p>
          </table:table-cell>
          <table:table-cell office:value-type="string">
            <text:p>ET SI C ETAIT VRAI</text:p>
          </table:table-cell>
          <table:table-cell table:number-columns-repeated="1022"/>
        </table:table-row>
        <table:table-row table:style-name="ro1">
          <table:table-cell office:value-type="string">
            <text:p>LEVY MARC</text:p>
          </table:table-cell>
          <table:table-cell office:value-type="string">
            <office:annotation draw:style-name="gr1" draw:text-style-name="P1" svg:width="5.988cm" svg:height="7.311cm" svg:x="19.506cm" svg:y="116.351cm" draw:caption-point-x="-0.61cm" draw:caption-point-y="1.533cm">
              <dc:creator>AC</dc:creator>
              <dc:date>2010-10-27T00:00:00</dc:date>
              <text:p text:style-name="P1"><text:span text:style-name="T1">Il est une légende qui raconte que l'enfant dans le ventre de sa mère connaît tout du mystère de la Création, de l'origine du monde jusqu'à la fin des temps. À sa naissance, un messager passe au-dessus de son berceau et pose un doigt sur ses lèvres pour que jamais il ne dévoile le secret qui lui fut confié, le secret de la vie. Ce doigt posé qui efface à jamais la mémoire de l'enfant laisse une marque. Cette marque, nous l'avons tous au-dessus de la lèvre supérieure, sauf moi.</text:span></text:p>
              <text:p text:style-name="P1"><text:span text:style-name="T1">Le jour où je suis né, le messager a oublié de me rendre visite, et je me souviens de tout...</text:span></text:p>
            </office:annotation>
            <text:p>LA PREMIERE NUIT</text:p>
          </table:table-cell>
          <table:table-cell table:number-columns-repeated="1022"/>
        </table:table-row>
        <table:table-row table:style-name="ro1">
          <table:table-cell office:value-type="string">
            <text:p>LEVY MARC</text:p>
          </table:table-cell>
          <table:table-cell office:value-type="string">
            <text:p>LA PROCHAINE FOIS</text:p>
          </table:table-cell>
          <table:table-cell table:number-columns-repeated="2"/>
          <table:table-cell table:style-name="ce13" table:number-columns-repeated="231"/>
          <table:table-cell table:number-columns-repeated="789"/>
        </table:table-row>
        <table:table-row table:style-name="ro1">
          <table:table-cell office:value-type="string">
            <text:p>LEVY MARC</text:p>
          </table:table-cell>
          <table:table-cell office:value-type="string">
            <office:annotation draw:style-name="gr13" draw:text-style-name="P1" svg:width="7.338cm" svg:height="2.987cm" svg:x="18.234cm" svg:y="157.388cm" draw:caption-point-x="0.662cm" draw:caption-point-y="-38.601cm">
              <dc:date>2009-07-30T00:00:00</dc:date>
              <text:p text:style-name="P1"><text:span text:style-name="T1">Un étrange objet trouvé dans un volcan éteint va révolutionner tout ce qu'on croit savoir de la naissance du monde. Il est astrophysicien, elle est archéologue. Ensemble, ils vont vivre une aventure qui va changer le cours de leur vie et de la nôtre. </text:span></text:p>
            </office:annotation>
            <text:p>LE PREMIER JOUR</text:p>
          </table:table-cell>
          <table:table-cell table:number-columns-repeated="1022"/>
        </table:table-row>
        <table:table-row table:style-name="ro1">
          <table:table-cell office:value-type="string">
            <text:p>LEVY MARC</text:p>
          </table:table-cell>
          <table:table-cell office:value-type="string">
            <text:p>OU ES TU</text:p>
          </table:table-cell>
          <table:table-cell table:number-columns-repeated="1022"/>
        </table:table-row>
        <table:table-row table:style-name="ro1">
          <table:table-cell office:value-type="string">
            <text:p>LEVY MARC</text:p>
          </table:table-cell>
          <table:table-cell office:value-type="string">
            <text:p>SEPT JOURS POUR UNE ETERNITE</text:p>
          </table:table-cell>
          <table:table-cell table:number-columns-repeated="1022"/>
        </table:table-row>
        <table:table-row table:style-name="ro1">
          <table:table-cell office:value-type="string">
            <text:p>LEWIS ROY</text:p>
          </table:table-cell>
          <table:table-cell office:value-type="string">
            <text:p>POURQUOI J AI MANGE MON PERE</text:p>
          </table:table-cell>
          <table:table-cell table:number-columns-repeated="1022"/>
        </table:table-row>
        <table:table-row table:style-name="ro1">
          <table:table-cell office:value-type="string">
            <text:p>LUDLUM ROBERT</text:p>
          </table:table-cell>
          <table:table-cell office:value-type="string">
            <text:p>L AGENDA ICARE</text:p>
          </table:table-cell>
          <table:table-cell table:number-columns-repeated="1022"/>
        </table:table-row>
        <table:table-row table:style-name="ro1">
          <table:table-cell office:value-type="string">
            <text:p>LUDLUM ROBERT</text:p>
          </table:table-cell>
          <table:table-cell office:value-type="string">
            <text:p>L HERITAGE SCARLATTI</text:p>
          </table:table-cell>
          <table:table-cell table:number-columns-repeated="1022"/>
        </table:table-row>
        <table:table-row table:style-name="ro1">
          <table:table-cell office:value-type="string">
            <text:p>MAALOUF AMIN</text:p>
          </table:table-cell>
          <table:table-cell office:value-type="string">
            <text:p>LEON L AFRICAIN</text:p>
          </table:table-cell>
          <table:table-cell table:number-columns-repeated="1022"/>
        </table:table-row>
        <table:table-row table:style-name="ro1">
          <table:table-cell office:value-type="string">
            <text:p>MADISON SUSAN</text:p>
          </table:table-cell>
          <table:table-cell office:value-type="string">
            <text:p>LA COULEUR DE L ESPOIR</text:p>
          </table:table-cell>
          <table:table-cell table:number-columns-repeated="1022"/>
        </table:table-row>
        <table:table-row table:style-name="ro1">
          <table:table-cell office:value-type="string">
            <text:p>MAC CANN COLUM</text:p>
          </table:table-cell>
          <table:table-cell office:value-type="string">
            <office:annotation draw:style-name="gr14" draw:text-style-name="P1" svg:width="7.217cm" svg:height="12.051cm" svg:x="19.506cm" svg:y="120.992cm" draw:caption-point-x="-0.61cm" draw:caption-point-y="1.408cm">
              <dc:creator>AC</dc:creator>
              <dc:date>2010-01-07T00:00:00</dc:date>
              <text:p text:style-name="P1"><text:span text:style-name="T1">Point de départ du dernier Colum McCann : la marche d’un funambule sur un câble tendu entre les tours jumelles le 7 août 1974. Elément a priori anodin et pourtant décisif. Autour de cette anecdote, l’auteur brode son histoire. Dans une ronde dramatique, plusieurs destins se mêlent. L’écriture incisive, parfois dure, les malmène, les blesse, les réunit, les sépare... Prostituées, curé, infirmière, mères au foyer du Bronx ou de l’Upper East Side, tous ont quelque chose en commun dans cette mégapole cosmopolite : la solitude. Echo à la terrible plainte d’Albert Cohen dans ‘Le Livre de ma mère’, ”Tous les hommes sont seuls, tous se fichent de tous et nos souffrances sont des îles désertes”.</text:span></text:p>
              <text:p text:style-name="P1"><text:span text:style-name="T1">Loin, très loin de l’épopée poético-historique de ‘Zoli’, son précédent roman, Colum McCann traverse l’Atlantique pour le New York des années 1970. Les tours du World Trade Center sont toujours là ; les échos de la guerre du Vietnam résonnent ; les lumières de Manhattan brillent à la tombée du soir ; la possible élection d’un Président noir reste encore inimaginable. Plongé dans la violence du quotidien, face à l’injustice omniprésente des destinés, on en ressort mélancolique, submergé par un grand sentiment d’impuissance.</text:span></text:p>
            </office:annotation>
            <text:p>ET QUE LE VASTE MONDE POURSUIVE SA COURSE FOLLE</text:p>
          </table:table-cell>
          <table:table-cell table:number-columns-repeated="1022"/>
        </table:table-row>
        <table:table-row table:style-name="ro1">
          <table:table-cell office:value-type="string">
            <text:p>MAGNAN PIERRE</text:p>
          </table:table-cell>
          <table:table-cell office:value-type="string">
            <text:p>LE PARME CONVIENT A LAVIOLETTE</text:p>
          </table:table-cell>
          <table:table-cell table:number-columns-repeated="1022"/>
        </table:table-row>
        <table:table-row table:style-name="ro1">
          <table:table-cell office:value-type="string">
            <text:p>MANKELL HENNING</text:p>
          </table:table-cell>
          <table:table-cell office:value-type="string">
            <text:p>LA CINQUIEME FEMME</text:p>
          </table:table-cell>
          <table:table-cell table:number-columns-repeated="1022"/>
        </table:table-row>
        <table:table-row table:style-name="ro1">
          <table:table-cell office:value-type="string">
            <text:p>MANKELL HENNING</text:p>
          </table:table-cell>
          <table:table-cell office:value-type="string">
            <text:p>LA LIONNE BLANCHE</text:p>
          </table:table-cell>
          <table:table-cell table:number-columns-repeated="1022"/>
        </table:table-row>
        <table:table-row table:style-name="ro1">
          <table:table-cell office:value-type="string">
            <text:p>MANKELL HENNING</text:p>
          </table:table-cell>
          <table:table-cell office:value-type="string">
            <text:p>LES CHIENS DE RIGA</text:p>
          </table:table-cell>
          <table:table-cell table:number-columns-repeated="1022"/>
        </table:table-row>
        <table:table-row table:style-name="ro1">
          <table:table-cell office:value-type="string">
            <text:p>MARTIN PASCAL</text:p>
          </table:table-cell>
          <table:table-cell office:value-type="string">
            <text:p>L ARCHANGE DU MEDOC</text:p>
          </table:table-cell>
          <table:table-cell table:number-columns-repeated="1022"/>
        </table:table-row>
        <table:table-row table:style-name="ro1">
          <table:table-cell office:value-type="string">
            <text:p>MARSH NGAIO</text:p>
          </table:table-cell>
          <table:table-cell office:value-type="string">
            <text:p>MORT AU CHAMPAGNE</text:p>
          </table:table-cell>
          <table:table-cell table:style-name="ce11"/>
          <table:table-cell table:number-columns-repeated="1021"/>
        </table:table-row>
        <table:table-row table:style-name="ro1">
          <table:table-cell office:value-type="string">
            <text:p>MARTINI STEVE</text:p>
          </table:table-cell>
          <table:table-cell office:value-type="string">
            <text:p>LE JURY</text:p>
          </table:table-cell>
          <table:table-cell table:number-columns-repeated="1022"/>
        </table:table-row>
        <table:table-row table:style-name="ro1">
          <table:table-cell office:value-type="string">
            <text:p>MASSABKI JACQUELINE</text:p>
          </table:table-cell>
          <table:table-cell office:value-type="string">
            <text:p>LA MEMOIRE DES CEDRES</text:p>
          </table:table-cell>
          <table:table-cell table:number-columns-repeated="1022"/>
        </table:table-row>
        <table:table-row table:style-name="ro1">
          <table:table-cell office:value-type="string">
            <text:p>MATHESON RICHARD</text:p>
          </table:table-cell>
          <table:table-cell office:value-type="string">
            <text:p>L HOMME QUI RETRECIT</text:p>
          </table:table-cell>
          <table:table-cell table:number-columns-repeated="1022"/>
        </table:table-row>
        <table:table-row table:style-name="ro1">
          <table:table-cell office:value-type="string">
            <text:p>MAUDUIT AM ET J</text:p>
          </table:table-cell>
          <table:table-cell office:value-type="string">
            <text:p>LA CONJURATION DE LA ROSE NOIRE</text:p>
          </table:table-cell>
          <table:table-cell table:number-columns-repeated="1022"/>
        </table:table-row>
        <table:table-row table:style-name="ro1">
          <table:table-cell office:value-type="string">
            <text:p>MAURON MARIE</text:p>
          </table:table-cell>
          <table:table-cell office:value-type="string">
            <text:p>IL PLEUT IL FAIT SOLEIL LE DIABLE BAT SA FEMME</text:p>
          </table:table-cell>
          <table:table-cell table:number-columns-repeated="1022"/>
        </table:table-row>
        <table:table-row table:style-name="ro1">
          <table:table-cell office:value-type="string">
            <text:p>MAZEAU JACQUES</text:p>
          </table:table-cell>
          <table:table-cell office:value-type="string">
            <text:p>LA VIEILLE DAME ET L ENFANT</text:p>
          </table:table-cell>
          <table:table-cell table:number-columns-repeated="1022"/>
        </table:table-row>
        <table:table-row table:style-name="ro1">
          <table:table-cell office:value-type="string">
            <text:p>MAZETTI KATARINA</text:p>
          </table:table-cell>
          <table:table-cell office:value-type="string">
            <office:annotation draw:style-name="gr1" draw:text-style-name="P1" svg:width="5.928cm" svg:height="8.891cm" svg:x="19.506cm" svg:y="126.733cm" draw:caption-point-x="-0.61cm" draw:caption-point-y="1.538cm">
              <dc:creator>AC</dc:creator>
              <dc:date>2010-08-24T00:00:00</dc:date>
              <text:p text:style-name="P1"><text:span text:style-name="T1">Placez côte à côte sur un banc, dans un cimetière, un vieux garçon séduisant et une jeune veuve terne. Elle est bibliothécaire et ne pense que culture, il est agriculteur et n’imagine pas qu’on puisse lire « de son plein gré ». Avec ces ingrédients, Katarina Mazetti a conquis les lecteurs suédois qui se sont arraché "Le Mec de la tombe d’à côté". Il est vrai qu’un coup de foudre parmi les tombes, à l’heure où l’horloge biologique de Madame sonne l’alarme, ne manque pas de ressorts comiques. Mais ce roman d’un amour hors norme fait aussi la démonstration qu’on ne s’affranchit pas sans douleurs de sa classe sociale : lorsqu’il s’agit de choisir entre opéra et traite des vaches, la passion est requise. Et c’est un minimum.</text:span></text:p>
            </office:annotation>
            <text:p>LE MEC DE LA TOMBE D A COTE</text:p>
          </table:table-cell>
          <table:table-cell table:number-columns-repeated="1022"/>
        </table:table-row>
        <table:table-row table:style-name="ro1">
          <table:table-cell office:value-type="string">
            <text:p>MICHELET CLAUDE</text:p>
          </table:table-cell>
          <table:table-cell office:value-type="string">
            <text:p>LA TERRE QUI DEMEURE</text:p>
          </table:table-cell>
          <table:table-cell table:number-columns-repeated="1022"/>
        </table:table-row>
        <table:table-row table:style-name="ro1">
          <table:table-cell office:value-type="string">
            <text:p>MICHELET CLAUDE</text:p>
          </table:table-cell>
          <table:table-cell office:value-type="string">
            <text:p>LES COPAINS D ARISTIDE</text:p>
          </table:table-cell>
          <table:table-cell table:number-columns-repeated="1022"/>
        </table:table-row>
        <table:table-row table:style-name="ro1">
          <table:table-cell office:value-type="string">
            <text:p>MIQUEL PIERRE</text:p>
          </table:table-cell>
          <table:table-cell office:value-type="string">
            <text:p>LES MENSONGES DE L HISTOIRE</text:p>
          </table:table-cell>
          <table:table-cell table:number-columns-repeated="1022"/>
        </table:table-row>
        <table:table-row table:style-name="ro1">
          <table:table-cell office:value-type="string">
            <text:p>MONBRUN ESTELLE</text:p>
          </table:table-cell>
          <table:table-cell office:value-type="string">
            <text:p>MEURTRE CHEZ TANTE LEONIE</text:p>
          </table:table-cell>
          <table:table-cell table:number-columns-repeated="1022"/>
        </table:table-row>
        <table:table-row table:style-name="ro1">
          <table:table-cell office:value-type="string">
            <text:p>MONTUPET JEANINE</text:p>
          </table:table-cell>
          <table:table-cell office:value-type="string">
            <text:p>UN GOÛT DE BONHEUR ET DE MIEL SAUVAGE</text:p>
          </table:table-cell>
          <table:table-cell table:number-columns-repeated="1022"/>
        </table:table-row>
        <table:table-row table:style-name="ro1">
          <table:table-cell office:value-type="string">
            <text:p>MORTENSON GREG</text:p>
          </table:table-cell>
          <table:table-cell office:value-type="string">
            <office:annotation draw:style-name="gr15" draw:text-style-name="P1" svg:width="9.75cm" svg:height="16.001cm" svg:x="19.506cm" svg:y="129.425cm" draw:caption-point-x="-0.61cm" draw:caption-point-y="1.556cm">
              <dc:creator>AC</dc:creator>
              <dc:date>2010-01-11T00:00:00</dc:date>
              <text:p text:style-name="P1"><text:span text:style-name="T1">Voici l’histoire d’un alpiniste bâtisseur d’écoles aux confins du Karakoram, d'un homme qui se bat pour l’éducation des filles et cultive la tolérance et la paix dans le jardin des talibans. Un témoignage qui prouve que même seul, on peut changer le monde.</text:span></text:p>
              <text:p text:style-name="P1"><text:span text:style-name="T1">En 1993, dans les montagnes du Pakistan, l’alpiniste américain Greg Mortenson se perd en descendant du K2, le deuxième plus haut sommet du monde. Il est secouru par les habitants d’un village isolé. Ému par leur accueil et leur dénuement, il promet de revenir pour construire une école. Trois tasses de thé est l’histoire de cette promesse, de sa réalisation et de la façon dont elle a bouleversé la vie de Mortenson, jusqu’à devenir une mission de paix engageant l’image de l’Amérique tout entière. Car aujourd’hui, ce sont plus de quatre-vingts écoles que Mortenson et son ONG Central Asia Institute ont bâties entre Pakistan et Afghanistan, avec l’objectif d’offrir, notamment aux filles, une éducation laïque et équilibrée dans ces vallées où les talibans multiplient les écoles coraniques. Il faut imaginer ce que représente un tel projet dans ces territoires difficiles d’accès, où la route est régulièrement coupée par des éboulements, où les communications ne passent pas, où tout se négocie, du prix du ciment au salaire du maître d’école… Là-bas, les engagements, ponctués de inch’Allah, se prennent autour d’une tasse de thé : à la première, vous êtes un inconnu, à la deuxième, un ami, à la troisième, vous faites partie de la famille. Dans un contexte politique et religieux tendu, rendu ultrasensible suite au 11 septembre 2001, l’Américain Mortenson incarne souvent l’ennemi aux yeux des autorités religieuses et d’une population formatée par les préjugés des mollahs. Sur place, il ne peut que constater les dégâts causés par la politique de son pays : les bombardements qui font fuir les populations, créent des camps de réfugiés dans lesquels on recrutera les futurs extrémistes. Sa propre bataille se mène au côté des habitants, avec leur aide, leur amitié, leur soutien, il lutte pour l’éducation et, à terme, pour la paix. Contre les amalgames, l’étroitesse d’esprit, la peur, la haine, la terreur, il fait fleurir des écoles sur le terreau dans lequel naît habituellement l’extrémisme.</text:span></text:p>
            </office:annotation>
            <text:p>TROIS TASSES DE THE</text:p>
          </table:table-cell>
          <table:table-cell table:number-columns-repeated="1022"/>
        </table:table-row>
        <table:table-row table:style-name="ro1">
          <table:table-cell office:value-type="string">
            <text:p>MOSSE KATE</text:p>
          </table:table-cell>
          <table:table-cell office:value-type="string">
            <text:p>LABYRINTHE</text:p>
          </table:table-cell>
          <table:table-cell table:number-columns-repeated="1022"/>
        </table:table-row>
        <table:table-row table:style-name="ro1">
          <table:table-cell office:value-type="string">
            <text:p>MURAKAMI HARUKI</text:p>
          </table:table-cell>
          <table:table-cell office:value-type="string">
            <text:p>CHRONIQUES DE L OISEAU A RESSORT</text:p>
          </table:table-cell>
          <table:table-cell table:number-columns-repeated="1022"/>
        </table:table-row>
        <table:table-row table:style-name="ro1">
          <table:table-cell office:value-type="string">
            <text:p>MUSSO GUILLAUME</text:p>
          </table:table-cell>
          <table:table-cell office:value-type="string">
            <text:p>SAUVE MOI</text:p>
          </table:table-cell>
          <table:table-cell table:number-columns-repeated="1022"/>
        </table:table-row>
        <table:table-row table:style-name="ro1">
          <table:table-cell office:value-type="string">
            <text:p>MUSSO GUILLAUME</text:p>
          </table:table-cell>
          <table:table-cell office:value-type="string">
            <text:p>PARCE QUE JE T AIME</text:p>
          </table:table-cell>
          <table:table-cell table:number-columns-repeated="1022"/>
        </table:table-row>
        <table:table-row table:style-name="ro1">
          <table:table-cell office:value-type="string">
            <text:p>MUSSO GUILLAUME</text:p>
          </table:table-cell>
          <table:table-cell office:value-type="string">
            <text:p>ET APRES...</text:p>
          </table:table-cell>
          <table:table-cell table:number-columns-repeated="1022"/>
        </table:table-row>
        <table:table-row table:style-name="ro1">
          <table:table-cell office:value-type="string">
            <text:p>MYRON VICKI</text:p>
          </table:table-cell>
          <table:table-cell office:value-type="string">
            <text:p>DEWEY</text:p>
          </table:table-cell>
          <table:table-cell table:number-columns-repeated="2"/>
          <table:table-cell table:style-name="ce13" table:number-columns-repeated="231"/>
          <table:table-cell table:number-columns-repeated="789"/>
        </table:table-row>
        <table:table-row table:style-name="ro1">
          <table:table-cell office:value-type="string">
            <text:p>NATHAN TOBIE</text:p>
          </table:table-cell>
          <table:table-cell office:value-type="string">
            <text:p>SERIAL EATER</text:p>
          </table:table-cell>
          <table:table-cell table:number-columns-repeated="1022"/>
        </table:table-row>
        <table:table-row table:style-name="ro1">
          <table:table-cell office:value-type="string">
            <text:p>NEDJIMA</text:p>
          </table:table-cell>
          <table:table-cell office:value-type="string">
            <text:p>L AMANDE</text:p>
          </table:table-cell>
          <table:table-cell table:number-columns-repeated="1022"/>
        </table:table-row>
        <table:table-row table:style-name="ro1">
          <table:table-cell office:value-type="string">
            <text:p>NEVILLE KATHERINE</text:p>
          </table:table-cell>
          <table:table-cell office:value-type="string">
            <office:annotation draw:style-name="gr1" draw:text-style-name="P1" svg:width="6.161cm" svg:height="6.916cm" svg:x="19.506cm" svg:y="133.518cm" draw:caption-point-x="-0.61cm" draw:caption-point-y="1.528cm">
              <dc:creator>AC</dc:creator>
              <dc:date>2010-12-01T00:00:00</dc:date>
              <text:p text:style-name="P1"><text:span text:style-name="T1">New York, 1972. Alors qu'elle s'apprête à partir pour le Sahara, Catherine Velis entend parler d'un fabuleux jeu d'échecs d'origine mauresque. Un jeu qui, en 782, envoûta dangereusement Charlemagne avant d'exciter onze siècles durant la convoitise de Richelieu, Robespierre, Catherine de Russie et Napoléon. Tous voulurent le mettre au service de leurs funestes desseins car, selon la légende, il ferait de son détenteur l'égal de Dieu... Partie en Afrique du Nord, la jeune femme va découvrir qu'elle n'est pas la seule à vouloir percer le secret du jeu maudit... </text:span></text:p>
            </office:annotation>
            <text:p>LE HUIT</text:p>
          </table:table-cell>
          <table:table-cell table:number-columns-repeated="1022"/>
        </table:table-row>
        <table:table-row table:style-name="ro1">
          <table:table-cell office:value-type="string">
            <text:p>NORMAN HILARY</text:p>
          </table:table-cell>
          <table:table-cell office:value-type="string">
            <text:p>POINT DE FUITE</text:p>
          </table:table-cell>
          <table:table-cell table:number-columns-repeated="1022"/>
        </table:table-row>
        <table:table-row table:style-name="ro1">
          <table:table-cell office:value-type="string">
            <text:p>OSMONDE GABRIEL</text:p>
          </table:table-cell>
          <table:table-cell office:value-type="string">
            <text:p>LE VOYAGE D UNE FEMME QUI N AVAIT PLUS PEUR DE VIEILLIR</text:p>
          </table:table-cell>
          <table:table-cell table:number-columns-repeated="1022"/>
        </table:table-row>
        <table:table-row table:style-name="ro1">
          <table:table-cell office:value-type="string">
            <text:p>OVALDE VERONIQUE</text:p>
          </table:table-cell>
          <table:table-cell office:value-type="string">
            <office:annotation draw:style-name="gr15" draw:text-style-name="P1" svg:width="7.273cm" svg:height="16.001cm" svg:x="19.506cm" svg:y="134.845cm" draw:caption-point-x="-0.61cm" draw:caption-point-y="1.556cm">
              <dc:creator>AC</dc:creator>
              <dc:date>2010-01-07T00:00:00</dc:date>
              <text:p text:style-name="P1"><text:span text:style-name="T1">Etonnante, Véronique Ovaldé, qui de livre en livre saute audacieusement d'un univers à l'autre. Après s'être brillamment essayée au polar dans 'Et mon coeur transparent', où elle mêlait avec subtilité intrigue et sentiments, c'est aux confins de l'Amérique latine qu'elle nous embarque dans 'Ce que je sais de Vera Candida'. Un roman brut, trivial, qui dévoile sans fard l'indignité humaine. Ici, les personnages évoluent dans des contrées préservées et portent des prénoms homériques mais subissent de plein fouet la cruauté du monde moderne. Enfants de viols, enfants d'incestes... Débarrassée de son halo d'exceptionnel, la progéniture apparaît sous son vrai visage, celui d'un fardeau qui scelle le sort de ses aînées. Mais quand certaines sont outrageusement dénuées d'instinct maternel, d'autres trouvent en ces symboles de renouveau la force de s'élever, de faire mieux que celles qui leur ont donné le jour. L'écrivain suit ses héroïnes dans leur découverte d'elles-mêmes, arpente avec la même ferveur paysages magiques et trottoirs inhospitaliers, éprouvant au passage l'intransigeance de la condition féminine. L'atmosphère chaude et envoûtante du Sud rappelle les ouvrages d'Isabel Allende. L'insoutenable légèreté des êtres évoque Milan Kundera. Fresque constellée de femmes courageuses, intrinsèquement éprises d'absolu et gonflées d'un orgueil salutaire, 'Ce que je sais de Vera Candida' puise au coeur de l'hérédité qui bat en chacun pour mieux saisir l'inconstance du destin. Sorte de conte de fées pour adultes lucides, il classe définitivement Véronique Ovaldé parmi les plumes les plus remarquables de la littérature française contemporaine.</text:span></text:p>
            </office:annotation>
            <text:p>CE QUE JE SAIS DE VERA CANDIDA</text:p>
          </table:table-cell>
          <table:table-cell table:number-columns-repeated="1022"/>
        </table:table-row>
        <table:table-row table:style-name="ro1">
          <table:table-cell office:value-type="string">
            <text:p>PAASILINNA ARTYO</text:p>
          </table:table-cell>
          <table:table-cell office:value-type="string">
            <text:p>LE LIEVRE DE VATANEN</text:p>
          </table:table-cell>
          <table:table-cell table:number-columns-repeated="1022"/>
        </table:table-row>
        <table:table-row table:style-name="ro1">
          <table:table-cell office:value-type="string">
            <text:p>PANCOL KAHERINE</text:p>
          </table:table-cell>
          <table:table-cell office:value-type="string">
            <text:p>1 LES YEUX JAUNES DES CROCODILES</text:p>
          </table:table-cell>
          <table:table-cell table:number-columns-repeated="1022"/>
        </table:table-row>
        <table:table-row table:style-name="ro1">
          <table:table-cell office:value-type="string">
            <text:p>PANCOL KAHERINE</text:p>
          </table:table-cell>
          <table:table-cell table:style-name="ce7" office:value-type="string">
            <office:annotation draw:style-name="gr1" draw:text-style-name="P1" svg:width="5.9cm" svg:height="12.841cm" svg:x="19.506cm" svg:y="137.281cm" draw:caption-point-x="-0.61cm" draw:caption-point-y="0.474cm">
              <dc:creator>AC</dc:creator>
              <dc:date>2010-08-24T00:00:00</dc:date>
              <text:p text:style-name="P1"><text:span text:style-name="T1">Qu'un crocodile aux yeux jaunes ait ou non dévoré son mari Antoine, disparu au Kenya, Joséphine s'en moque désormais. Elle a quitté Courbevoie pour un immeuble huppé de Passy, grâce à l'argent de son best seller, celui que sa sœur Iris avait tenté de s'attribuer, payant cruellement son imposture dans une clinique pour dépressifs. Libre, toujours timide et insatisfaite, attentive cependant à la comédie cocasse, étrange et parfois hostile que lui offrent ses nouveaux voisins, Joséphine semble à la recherche de ce grand amour qui ne vient pas, jusqu'au jour où une série de meurtres vient détruire la sérénité bourgeoise de son quartier. Elle-même, prise pour une autre sans doute, échappe de peu à une agression. La présence de Philippe, son beau-frère, qui l'aime et la désire, peut lui faire oublier ces horreurs. Impossible d'oublier ce baiser, le soir du réveillon de Noël, qui l'a chavirée. Le bonheur est en vue, à condition d'éliminer l'inquiétant Lefloc-Pinel, son voisin d'immeuble, un élégant banquier dont le charme cache bien trop de turpitudes. </text:span></text:p>
            </office:annotation>
            <text:p>2 LA VALSE LENTE DES TORTUES</text:p>
          </table:table-cell>
          <table:table-cell table:number-columns-repeated="1022"/>
        </table:table-row>
        <table:table-row table:style-name="ro1">
          <table:table-cell office:value-type="string">
            <text:p>PANCOL KATHERINE</text:p>
          </table:table-cell>
          <table:table-cell office:value-type="string">
            <text:p>3 LES ECUREUILS DE CENTRAL PARK SONT TRISTES LE LUNDI</text:p>
          </table:table-cell>
          <table:table-cell table:number-columns-repeated="1022"/>
        </table:table-row>
        <table:table-row table:style-name="ro1">
          <table:table-cell office:value-type="string">
            <text:p>PARISIS JEAN MARC</text:p>
          </table:table-cell>
          <table:table-cell office:value-type="string">
            <office:annotation draw:style-name="gr16" draw:text-style-name="P1" svg:width="6.189cm" svg:height="8.891cm" svg:x="19.506cm" svg:y="137.103cm" draw:caption-point-x="-0.61cm" draw:caption-point-y="1.556cm">
              <dc:creator>AC</dc:creator>
              <dc:date>2010-01-11T00:00:00</dc:date>
              <text:p text:style-name="P1"><text:span text:style-name="T1">C'est l'histoire d'un homme qui va rechercher dans l'écriture la jeune femme qu'il a perdue dans la vie. Ava, rencontrée alors qu'ils avaient 20 ans. Ava, qui fut l'amour, l'amie, l'âme soeur. Ava, qui s'est éteinte alors qu'elle brûlait de vie. Etincelles de grâce, d'innocence, de violence aussi. Pendant toutes ces années, on dirait que ces enfants terribles se découvrent à chaque page. Quand ils se séparent à 30 ans, c'est pour mieux se retrouver : d'amants, ils deviennent frère et soeur. Un autre miracle de l'amour. Un autre mystère aussi, puisque s'ils ne se sont jamais quittés, ils n'ont jamais vraiment pu vivre ensemble. Libres comme l'air, les deux complices auront joué avec le temps sans penser qu'il pourrait les blesser, ni se douter que la mort pourrait les séparer.</text:span></text:p>
            </office:annotation>
            <text:p>LES AIMANTS</text:p>
          </table:table-cell>
          <table:table-cell table:number-columns-repeated="1022"/>
        </table:table-row>
        <table:table-row table:style-name="ro1">
          <table:table-cell office:value-type="string">
            <text:p>PAROT JEAN FRANCOIS</text:p>
          </table:table-cell>
          <table:table-cell office:value-type="string">
            <text:p>L ENIGME DES BLANCS MANTEAUX</text:p>
          </table:table-cell>
          <table:table-cell table:number-columns-repeated="1022"/>
        </table:table-row>
        <table:table-row table:style-name="ro1">
          <table:table-cell office:value-type="string">
            <text:p>PAROT JEAN FRANCOIS</text:p>
          </table:table-cell>
          <table:table-cell office:value-type="string">
            <office:annotation draw:style-name="gr17" draw:text-style-name="P1" svg:width="5.507cm" svg:height="7.001cm" svg:x="19.506cm" svg:y="138.02cm" draw:caption-point-x="-0.61cm" draw:caption-point-y="1.542cm">
              <dc:creator>AC</dc:creator>
              <dc:date>2010-07-26T00:00:00</dc:date>
              <text:p text:style-name="P1"><text:span text:style-name="T1">Les précédents succès de Nicolas Le Floch, protégé du lieutenant de police Sartine, agacent. On veut le mettre à l'écart. Mais, alors que Paris célèbre le mariage du dauphin par un feu d'artifice sur la place Louis XV, c'est la catastrophe : des carrosses renversés, des centaines de victimes écrasées... Notre tout jeune commissaire de police au Châtelet reprend du service. Au milieu des cadavres, une jeune femme tient serrée dans sa main une perle noire. Est-elle morte étouffée...</text:span></text:p>
              <text:p text:style-name="P1"><text:span text:style-name="T1">ou étranglée ?"</text:span></text:p>
            </office:annotation>
            <text:p>LE FANTOME DE LA RUE ROYALE</text:p>
          </table:table-cell>
          <table:table-cell table:number-columns-repeated="1022"/>
        </table:table-row>
        <table:table-row table:style-name="ro1">
          <table:table-cell office:value-type="string">
            <text:p>PATTERSON JILL</text:p>
          </table:table-cell>
          <table:table-cell office:value-type="string">
            <text:p>POUR TOI NICOLAS</text:p>
          </table:table-cell>
          <table:table-cell table:number-columns-repeated="1022"/>
        </table:table-row>
        <table:table-row table:style-name="ro1">
          <table:table-cell office:value-type="string">
            <text:p>PATTERSON JILL</text:p>
          </table:table-cell>
          <table:table-cell office:value-type="string">
            <text:p>JACK &amp; JILL</text:p>
          </table:table-cell>
          <table:table-cell table:style-name="ce10"/>
          <table:table-cell table:number-columns-repeated="1021"/>
        </table:table-row>
        <table:table-row table:style-name="ro1">
          <table:table-cell office:value-type="string">
            <text:p>PATTISON ELIOT</text:p>
          </table:table-cell>
          <table:table-cell office:value-type="string">
            <text:p>L OEIL DU TIBET</text:p>
          </table:table-cell>
          <table:table-cell table:number-columns-repeated="1022"/>
        </table:table-row>
        <table:table-row table:style-name="ro1">
          <table:table-cell office:value-type="string">
            <text:p>PATTISON ELIOT</text:p>
          </table:table-cell>
          <table:table-cell office:value-type="string">
            <text:p>LE TUEUR DU LAC DE PIERRE</text:p>
          </table:table-cell>
          <table:table-cell table:number-columns-repeated="1022"/>
        </table:table-row>
        <table:table-row table:style-name="ro1">
          <table:table-cell office:value-type="string">
            <text:p>PEJU PIERRE</text:p>
          </table:table-cell>
          <table:table-cell office:value-type="string">
            <text:p>LA PETITE CHARTREUSE</text:p>
          </table:table-cell>
          <table:table-cell table:number-columns-repeated="1022"/>
        </table:table-row>
        <table:table-row table:style-name="ro1">
          <table:table-cell office:value-type="string">
            <text:p>PELOT PIERRE</text:p>
          </table:table-cell>
          <table:table-cell office:value-type="string">
            <text:p>LE PACTE DES LOUPS</text:p>
          </table:table-cell>
          <table:table-cell table:number-columns-repeated="2"/>
          <table:table-cell table:style-name="ce13" table:number-columns-repeated="231"/>
          <table:table-cell table:number-columns-repeated="789"/>
        </table:table-row>
        <table:table-row table:style-name="ro1">
          <table:table-cell office:value-type="string">
            <text:p>PENNAC DANIEL</text:p>
          </table:table-cell>
          <table:table-cell office:value-type="string">
            <text:p>LA PETITE MARCHANDE DE PROSE</text:p>
          </table:table-cell>
          <table:table-cell table:number-columns-repeated="1022"/>
        </table:table-row>
        <table:table-row table:style-name="ro1">
          <table:table-cell office:value-type="string">
            <text:p>PENNAC DANIEL</text:p>
          </table:table-cell>
          <table:table-cell office:value-type="string">
            <text:p>MESSIEURS LES ENFANTS</text:p>
          </table:table-cell>
          <table:table-cell table:number-columns-repeated="1022"/>
        </table:table-row>
        <table:table-row table:style-name="ro1">
          <table:table-cell office:value-type="string">
            <text:p>PEREZ REVERTE ARTURO</text:p>
          </table:table-cell>
          <table:table-cell office:value-type="string">
            <text:p>LE PEINTRE DE BATAILLES</text:p>
          </table:table-cell>
          <table:table-cell table:number-columns-repeated="1022"/>
        </table:table-row>
        <table:table-row table:style-name="ro1">
          <table:table-cell office:value-type="string">
            <text:p>PEREZ REVERTE ARTURO</text:p>
          </table:table-cell>
          <table:table-cell office:value-type="string">
            <text:p>UN JOUR DE COLERE</text:p>
          </table:table-cell>
          <table:table-cell table:number-columns-repeated="1022"/>
        </table:table-row>
        <table:table-row table:style-name="ro1">
          <table:table-cell office:value-type="string">
            <text:p>PETERS ELLIS</text:p>
          </table:table-cell>
          <table:table-cell office:value-type="string">
            <text:p>LA VIERGE DANS LA GLACE</text:p>
          </table:table-cell>
          <table:table-cell table:number-columns-repeated="1022"/>
        </table:table-row>
        <table:table-row table:style-name="ro1">
          <table:table-cell office:value-type="string">
            <text:p>PETIT JEAN PIERRE</text:p>
          </table:table-cell>
          <table:table-cell office:value-type="string">
            <text:p>IMBROGLIO SUR LA ROUTE DE MAGUELONE</text:p>
          </table:table-cell>
          <table:table-cell table:number-columns-repeated="1022"/>
        </table:table-row>
        <table:table-row table:style-name="ro1">
          <table:table-cell office:value-type="string">
            <text:p>PETTERSON TORSTEN</text:p>
          </table:table-cell>
          <table:table-cell office:value-type="string">
            <text:p>DONNE MOI TES YEUX</text:p>
          </table:table-cell>
          <table:table-cell table:number-columns-repeated="1022"/>
        </table:table-row>
        <table:table-row table:style-name="ro1">
          <table:table-cell table:style-name="ce4" office:value-type="string">
            <text:p>PICOULY DANIEL</text:p>
          </table:table-cell>
          <table:table-cell table:style-name="ce4" office:value-type="string">
            <office:annotation draw:style-name="gr18" draw:text-style-name="P1" svg:width="5.683cm" svg:height="9.681cm" svg:x="19.785cm" svg:y="144.297cm" draw:caption-point-x="-0.889cm" draw:caption-point-y="1.588cm">
              <dc:creator>AC</dc:creator>
              <dc:date>2009-09-14T00:00:00</dc:date>
              <text:p text:style-name="P1"><text:span text:style-name="T1">« Je buvais de l'eau dans le caniveau avec Capi pour attraper la polio.J'avais lu que Garrincha, l'ailier droit du Brésil, avait eu la poliomyélite. Depuis, il a une jambe plus courte et c'est le meilleur dribbleur du monde » Avec une tendresse et une complicité nostalgiques, Daniel Picouly dresse le portrait d'un gosse, dans une banlieue parisienne des années 1950. Pour ce dernier, tout est prétexte à émerveillement. C'est d'abord un père chaudronnier à qui il prête une vie secrète ; c'est aussi le regard curieux qu'il porte sur une mère omniprésente et une douzaine de frères et de soeurs. Mais c'est surtout, au bout de la rue, entre un mur et un pan de ronces, un endroit anodin que la naïveté de l'enfance rend magique : le champ de personne... </text:span></text:p>
            </office:annotation>
            <text:p>LE CHAMP DE PERSONNE</text:p>
          </table:table-cell>
          <table:table-cell table:number-columns-repeated="1022"/>
        </table:table-row>
        <table:table-row table:style-name="ro1">
          <table:table-cell office:value-type="string">
            <text:p>PIEROTTI JOSE</text:p>
          </table:table-cell>
          <table:table-cell office:value-type="string">
            <text:p>LE PRIX DU SANG</text:p>
          </table:table-cell>
          <table:table-cell table:number-columns-repeated="1022"/>
        </table:table-row>
        <table:table-row table:style-name="ro1">
          <table:table-cell office:value-type="string">
            <text:p>PILATE MARTINE</text:p>
          </table:table-cell>
          <table:table-cell office:value-type="string">
            <text:p>LA PASSION SELON 5 MATOUS</text:p>
          </table:table-cell>
          <table:table-cell table:number-columns-repeated="2"/>
          <table:table-cell table:style-name="ce13" table:number-columns-repeated="231"/>
          <table:table-cell table:number-columns-repeated="789"/>
        </table:table-row>
        <table:table-row table:style-name="ro1">
          <table:table-cell office:value-type="string">
            <text:p>POLLET VILLARD PHILIPPE</text:p>
          </table:table-cell>
          <table:table-cell office:value-type="string">
            <office:annotation draw:style-name="gr1" draw:text-style-name="P1" svg:width="9.894cm" svg:height="5.731cm" svg:x="19.506cm" svg:y="145.689cm" draw:caption-point-x="-0.61cm" draw:caption-point-y="1.551cm">
              <dc:creator>AC</dc:creator>
              <dc:date>2010-02-24T00:00:00</dc:date>
              <text:p text:style-name="P1"><text:span text:style-name="T1">'Petit à petit, c'est devenu clair pour tout le monde, y compris pour mon père, que j'étais devenu un gangster. Avec Bruno et Gros Marc nous vivions ainsi, dans la superficie des comptoirs en évitant toujours l'obscurité des coffres. Nous étions au sens propre du mot des saltimbanques, parce qu'en italien, 'salto in banco' c'est l'art de sauter sur un banc, et qu'en Italie, un même mot désigne depuis toujours un banc et un comptoir. Nous étions donc des saltimbanques, très sûrs de notre numéro, et nous ne faisions pas la quête.' La rocambolesque trajectoire d'un petit gangster, qui au sortir d'un braquage reçoit une balle en pleine tête. Une succession d'événements tantôt graves, tantôt loufoques, le transforment progressivement en une sorte d'illuminé envisageant le monde avec une philosophie comique très personnelle. </text:span></text:p>
            </office:annotation>
            <text:p>L HOMME QUI MARCHAIT AVEC UNE BALLE DANS LA TETE</text:p>
          </table:table-cell>
          <table:table-cell table:number-columns-repeated="1022"/>
        </table:table-row>
        <table:table-row table:style-name="ro1">
          <table:table-cell office:value-type="string">
            <text:p>POWERS TIM</text:p>
          </table:table-cell>
          <table:table-cell office:value-type="string">
            <text:p>LES VOIES D ANUBIS</text:p>
          </table:table-cell>
          <table:table-cell table:number-columns-repeated="1022"/>
        </table:table-row>
        <table:table-row table:style-name="ro1">
          <table:table-cell office:value-type="string">
            <text:p>QUEFFELEC YANN</text:p>
          </table:table-cell>
          <table:table-cell office:value-type="string">
            <text:p>LA DEGUSTATION</text:p>
          </table:table-cell>
          <table:table-cell table:number-columns-repeated="1022"/>
        </table:table-row>
        <table:table-row table:style-name="ro1">
          <table:table-cell table:style-name="ce5" office:value-type="string">
            <text:p>QUEFFELEC YANN</text:p>
          </table:table-cell>
          <table:table-cell table:style-name="ce8" office:value-type="string">
            <text:p>LA MENACE</text:p>
          </table:table-cell>
          <table:table-cell table:number-columns-repeated="1022"/>
        </table:table-row>
        <table:table-row table:style-name="ro1">
          <table:table-cell office:value-type="string">
            <text:p>QUEFFELEC YANN</text:p>
          </table:table-cell>
          <table:table-cell office:value-type="string">
            <text:p>LES AFFAMES</text:p>
          </table:table-cell>
          <table:table-cell table:number-columns-repeated="1022"/>
        </table:table-row>
        <table:table-row table:style-name="ro1">
          <table:table-cell office:value-type="string">
            <text:p>QUEFFELEC YANN</text:p>
          </table:table-cell>
          <table:table-cell office:value-type="string">
            <office:annotation draw:style-name="gr19" draw:text-style-name="P1" svg:width="5.573cm" svg:height="2.617cm" svg:x="19.506cm" svg:y="147.91cm" draw:caption-point-x="-0.61cm" draw:caption-point-y="1.588cm">
              <dc:creator>AC</dc:creator>
              <dc:date>2009-09-14T00:00:00</dc:date>
              <text:p text:style-name="P1"><text:span text:style-name="T1">Le chant d'amour de Ludo, enfant d'un viol, haï par sa mère, enfermé dans un grenier puis dans un centre psychiatrique... Un roman âpre et poignant sur la relation d'une mère et de son fils.</text:span></text:p>
            </office:annotation>
            <text:p>LES NOCES BARBARES</text:p>
          </table:table-cell>
          <table:table-cell table:number-columns-repeated="1022"/>
        </table:table-row>
        <table:table-row table:style-name="ro1">
          <table:table-cell office:value-type="string">
            <text:p>QUEFFELEC YANN</text:p>
          </table:table-cell>
          <table:table-cell office:value-type="string">
            <text:p>30 JOURS A TUER</text:p>
          </table:table-cell>
          <table:table-cell table:number-columns-repeated="1022"/>
        </table:table-row>
        <table:table-row table:style-name="ro1">
          <table:table-cell office:value-type="string">
            <text:p>RAGON MICHEL</text:p>
          </table:table-cell>
          <table:table-cell office:value-type="string">
            <text:p>LA LOUVE DE MERVENT</text:p>
          </table:table-cell>
          <table:table-cell table:number-columns-repeated="1022"/>
        </table:table-row>
        <table:table-row table:style-name="ro1">
          <table:table-cell office:value-type="string">
            <text:p>RAGON MICHEL</text:p>
          </table:table-cell>
          <table:table-cell office:value-type="string">
            <text:p>LES COQUELICOTS SONT REVENUS</text:p>
          </table:table-cell>
          <table:table-cell table:style-name="ce11"/>
          <table:table-cell table:number-columns-repeated="1021"/>
        </table:table-row>
        <table:table-row table:style-name="ro1">
          <table:table-cell office:value-type="string">
            <text:p>RASPEIL JEAN</text:p>
          </table:table-cell>
          <table:table-cell office:value-type="string">
            <text:p>L ANNEAU DU PECHEUR</text:p>
          </table:table-cell>
          <table:table-cell table:number-columns-repeated="1022"/>
        </table:table-row>
        <table:table-row table:style-name="ro1">
          <table:table-cell office:value-type="string">
            <text:p>READ CORNELIA</text:p>
          </table:table-cell>
          <table:table-cell office:value-type="string">
            <text:p>CHAMPS D OMBRE</text:p>
          </table:table-cell>
          <table:table-cell table:number-columns-repeated="1022"/>
        </table:table-row>
        <table:table-row table:style-name="ro1">
          <table:table-cell office:value-type="string">
            <text:p>REICHS KATHY</text:p>
          </table:table-cell>
          <table:table-cell office:value-type="string">
            <text:p>A TOMBEAU OUVERT</text:p>
          </table:table-cell>
          <table:table-cell table:number-columns-repeated="1022"/>
        </table:table-row>
        <table:table-row table:style-name="ro1">
          <table:table-cell office:value-type="string">
            <text:p>RENDELL RUTH</text:p>
          </table:table-cell>
          <table:table-cell office:value-type="string">
            <text:p>UN ENFANT POUR UN AUTRE</text:p>
          </table:table-cell>
          <table:table-cell table:style-name="ce11"/>
          <table:table-cell table:number-columns-repeated="1021"/>
        </table:table-row>
        <table:table-row table:style-name="ro1">
          <table:table-cell office:value-type="string">
            <text:p>REYMOND WILLIAM</text:p>
          </table:table-cell>
          <table:table-cell office:value-type="string">
            <office:annotation draw:style-name="gr20" draw:text-style-name="P1" svg:width="5.573cm" svg:height="22.716cm" svg:x="19.506cm" svg:y="151.523cm" draw:caption-point-x="-0.61cm" draw:caption-point-y="1.588cm">
              <dc:creator>AC</dc:creator>
              <dc:date>2009-09-14T00:00:00</dc:date>
              <text:p text:style-name="P1"><text:span text:style-name="T1">Présent dans tous les pays du monde, mot le plus connu à travers la planète après "O.K.", Coca méritait bien une enquête. L'intérêt a ceci d'intéressant qu'elle n'est pas pleine de haine, qu'on ne nous présente pas l'entreprise comme un grand Satan. Cette enquête est née de la passion d'un collectionneur, par ailleurs habitué des enquêtes sur des sujets de premier plan. Du coup, c'est par hasard que la découverte de zones d'ombres dans l'histoire du géant du soda l'a entraîné à rédiger cet ouvrage. L'auteur a mis le doigt sur d'étranges incohérences, des dates trafiquées, des pans de l'histoire de la boisson qui ont disparu, parfois alors qu'ils ne présentaient finalement que peu de risques de nuire à la marque. Mais pour des raisons d'image, et donc des motifs commerciaux, on nous ment. De la naissance de la boisson jusqu'aux dernières affaires, le rachat d'Orangina notamment, les réalités historiques ont constamment été voilées, modifiées par la compagnie.</text:span></text:p>
              <text:p text:style-name="P1"><text:span text:style-name="T1">Grâce à son écriture vive et rapide, ses chapitres courts, William Reymond nous entraîne dans un essai au rythme d'un polar. On découvre, ou l'on se voit confirmer, le comportement sans pitié d'une entreprise capitaliste à outrance, dont le but se résume à tuer l'autre pour survivre. Plus grave, l'auteur met le doigt sur la véritable politique secrète de Coca durant la Seconde Guerre mondiale qui consistait à ne perdre aucun marché. Paroxysme du cynisme, Coca est alors devenu "partenaire officiel" et champion du patriotisme côté américain, mais également en face, sous le IIIe Reich, en renommant sa boisson en... Fanta. La seule politique de Coca, c'est la sienne. On s'en doutait déjà, ce livre nous le montre magistralement. De l'excellent travail.</text:span></text:p>
            </office:annotation>
            <text:p>COCA COLA L ENQUETE INTERDITE</text:p>
          </table:table-cell>
          <table:table-cell table:number-columns-repeated="1022"/>
        </table:table-row>
        <table:table-row table:style-name="ro1">
          <table:table-cell office:value-type="string">
            <text:p>ROMAINS JULES</text:p>
          </table:table-cell>
          <table:table-cell office:value-type="string">
            <text:p>KNOCK</text:p>
          </table:table-cell>
          <table:table-cell table:number-columns-repeated="1022"/>
        </table:table-row>
        <table:table-row table:style-name="ro1">
          <table:table-cell office:value-type="string">
            <text:p>RONDAY MIYETTE</text:p>
          </table:table-cell>
          <table:table-cell office:value-type="string">
            <text:p>COMMMENT DEVENIR UNE MANTE RELIGIEUSE..</text:p>
          </table:table-cell>
          <table:table-cell table:number-columns-repeated="1022"/>
        </table:table-row>
        <table:table-row table:style-name="ro1">
          <table:table-cell office:value-type="string">
            <text:p>ROUDET GERMAINE &amp; GEORGES</text:p>
          </table:table-cell>
          <table:table-cell office:value-type="string">
            <text:p>LES CONTES DU MANOIR</text:p>
          </table:table-cell>
          <table:table-cell table:number-columns-repeated="1022"/>
        </table:table-row>
        <table:table-row table:style-name="ro1">
          <table:table-cell office:value-type="string">
            <text:p>ROZO THIERRY</text:p>
          </table:table-cell>
          <table:table-cell office:value-type="string">
            <text:p>COMME DES SQUALES</text:p>
          </table:table-cell>
          <table:table-cell table:number-columns-repeated="2"/>
          <table:table-cell table:style-name="ce13" table:number-columns-repeated="231"/>
          <table:table-cell table:number-columns-repeated="789"/>
        </table:table-row>
        <table:table-row table:style-name="ro1">
          <table:table-cell office:value-type="string">
            <text:p>ROZO THIERRY</text:p>
          </table:table-cell>
          <table:table-cell office:value-type="string">
            <text:p>NECTAR D ABRICOT</text:p>
          </table:table-cell>
          <table:table-cell table:number-columns-repeated="1022"/>
        </table:table-row>
        <table:table-row table:style-name="ro1">
          <table:table-cell office:value-type="string">
            <text:p>RUFIN JEAN CHRISTOPHE</text:p>
          </table:table-cell>
          <table:table-cell office:value-type="string">
            <office:annotation draw:style-name="gr1" draw:text-style-name="P1" svg:width="5.91cm" svg:height="6.916cm" svg:x="19.506cm" svg:y="154.292cm" draw:caption-point-x="-0.61cm" draw:caption-point-y="1.528cm">
              <dc:creator>AC</dc:creator>
              <dc:date>2010-12-01T00:00:00</dc:date>
              <text:p text:style-name="P1"><text:span text:style-name="T1">Pologne, printemps 2005. Juliette, jeune française, libère des animaux de laboratoire. Cette action militante va l'entraîner au coeur de l'écologie radicale... Des territoires indiens d'Amérique aux ghettos pour milliardaires du Lac Léman, ce roman explore le monde de l'écologie radicale consituant selon le FBI la deuxième source de terrorisme mondial. L'écologie en France est considérée comme une cause acquise et sympathique. Pourtant au niveau mondial, l'écologie radicale constitue selon le FBI la deuxième source de terrorisme.</text:span></text:p>
            </office:annotation>
            <text:p>LE PARFUM D ADAM</text:p>
          </table:table-cell>
          <table:table-cell table:number-columns-repeated="1022"/>
        </table:table-row>
        <table:table-row table:style-name="ro1">
          <table:table-cell office:value-type="string">
            <text:p>RUSHDIE SALMAN</text:p>
          </table:table-cell>
          <table:table-cell office:value-type="string">
            <text:p>L ENCHANTERESSE DE FLORENCE</text:p>
          </table:table-cell>
          <table:table-cell table:number-columns-repeated="1022"/>
        </table:table-row>
        <table:table-row table:style-name="ro1">
          <table:table-cell office:value-type="string">
            <text:p>SADE</text:p>
          </table:table-cell>
          <table:table-cell office:value-type="string">
            <text:p>LES CRIMES DE L AMOUR</text:p>
          </table:table-cell>
          <table:table-cell table:number-columns-repeated="2"/>
          <table:table-cell table:style-name="ce13" table:number-columns-repeated="231"/>
          <table:table-cell table:number-columns-repeated="789"/>
        </table:table-row>
        <table:table-row table:style-name="ro1">
          <table:table-cell office:value-type="string">
            <text:p>SAFIER DAVID</text:p>
          </table:table-cell>
          <table:table-cell office:value-type="string">
            <text:p>JESUS M AIME</text:p>
          </table:table-cell>
          <table:table-cell table:number-columns-repeated="2"/>
          <table:table-cell table:style-name="ce13" table:number-columns-repeated="231"/>
          <table:table-cell table:number-columns-repeated="789"/>
        </table:table-row>
        <table:table-row table:style-name="ro1">
          <table:table-cell office:value-type="string">
            <text:p>SALINGER JD</text:p>
          </table:table-cell>
          <table:table-cell office:value-type="string">
            <text:p>L ATTRAPE COEURS</text:p>
          </table:table-cell>
          <table:table-cell table:number-columns-repeated="1022"/>
        </table:table-row>
        <table:table-row table:style-name="ro1">
          <table:table-cell office:value-type="string">
            <text:p>SAN ANTONIO</text:p>
          </table:table-cell>
          <table:table-cell office:value-type="string">
            <text:p>LA VIEILLE QUI MARCHAIT DANS LA MER</text:p>
          </table:table-cell>
          <table:table-cell table:number-columns-repeated="1022"/>
        </table:table-row>
        <table:table-row table:style-name="ro1">
          <table:table-cell office:value-type="string">
            <text:p>SAN ANTONIO</text:p>
          </table:table-cell>
          <table:table-cell office:value-type="string">
            <text:p>LE DRAGON DE CRACOVIE</text:p>
          </table:table-cell>
          <table:table-cell table:number-columns-repeated="2"/>
          <table:table-cell table:style-name="ce13" table:number-columns-repeated="231"/>
          <table:table-cell table:number-columns-repeated="789"/>
        </table:table-row>
        <table:table-row table:style-name="ro1">
          <table:table-cell office:value-type="string">
            <text:p>SANDFORD JOHN</text:p>
          </table:table-cell>
          <table:table-cell office:value-type="string">
            <text:p>LE CODE DU DIABLE</text:p>
          </table:table-cell>
          <table:table-cell table:number-columns-repeated="1022"/>
        </table:table-row>
        <table:table-row table:style-name="ro1">
          <table:table-cell office:value-type="string">
            <text:p>SAVAGE SAM</text:p>
          </table:table-cell>
          <table:table-cell office:value-type="string">
            <text:p>FIRMIN/AUTOBIOGRAPHIE D UN GRIGNOTEUR DE LIVRES</text:p>
          </table:table-cell>
          <table:table-cell table:number-columns-repeated="1022"/>
        </table:table-row>
        <table:table-row table:style-name="ro1">
          <table:table-cell office:value-type="string">
            <text:p>SAYERS DOROTHY</text:p>
          </table:table-cell>
          <table:table-cell office:value-type="string">
            <text:p>LES PIECES DU DOSSIER</text:p>
          </table:table-cell>
          <table:table-cell table:number-columns-repeated="1022"/>
        </table:table-row>
        <table:table-row table:style-name="ro1">
          <table:table-cell office:value-type="string">
            <text:p>SCHOLES KATHERINE</text:p>
          </table:table-cell>
          <table:table-cell office:value-type="string">
            <office:annotation draw:style-name="gr1" draw:text-style-name="P1" svg:width="6.968cm" svg:height="8.101cm" svg:x="19.506cm" svg:y="158.809cm" draw:caption-point-x="-0.61cm" draw:caption-point-y="1.528cm">
              <dc:creator>AC</dc:creator>
              <dc:date>2010-12-01T00:00:00</dc:date>
              <text:p text:style-name="P1"><text:span text:style-name="T1">Une mère et sa fille séparées depuis vingt ans par un cruel destin. Zelda sait peu de chose de sa mère, Ellen, disparue alors qu'elle n'était encore qu'un bébé. Danseuse étoile, véritable star en Amérique, Ellen avait tout quitté par amour pour James, son mari, et pour tenter l'aventure en Tasmanie. Ensemble, ils voulaient fonder une famille. Et l'arrivée de Zelda les avait comblés. Hélas ! le bonheur fut de courte durée... Lorsque vingt mois plus tard son père décède, Zelda trouve un article de presse révélant que sa mère est vivante, quelque part en Inde. Serait-il possible de rattraper le temps perdu ? Comment reprendre contact avec cette mère inconnue ? Pourra-t-elle percer le mystère qui entoure sa petite enfance ? Une chose est sûre, elle doit se rendre en Inde.</text:span></text:p>
            </office:annotation>
            <text:p>LA DAME AU SARI BLEU</text:p>
          </table:table-cell>
          <table:table-cell table:number-columns-repeated="1022"/>
        </table:table-row>
        <table:table-row table:style-name="ro1">
          <table:table-cell office:value-type="string">
            <text:p>SEPULVEDA LUIS</text:p>
          </table:table-cell>
          <table:table-cell office:value-type="string">
            <text:p>LE NEVEU D AMERIQUE</text:p>
          </table:table-cell>
          <table:table-cell table:number-columns-repeated="1022"/>
        </table:table-row>
        <table:table-row table:style-name="ro1">
          <table:table-cell office:value-type="string">
            <text:p>SHAFFER M.A &amp; BARROWS A.</text:p>
          </table:table-cell>
          <table:table-cell office:value-type="string">
            <office:annotation draw:style-name="gr21" draw:text-style-name="P1" svg:width="7.588cm" svg:height="9.575cm" svg:x="18.234cm" svg:y="199.842cm" draw:caption-point-x="0.662cm" draw:caption-point-y="-38.602cm">
              <dc:date>2009-07-30T00:00:00</dc:date>
              <text:p text:style-name="P1"><text:span text:style-name="T1">Janvier 1946. Londres se relève douloureusement des drames de la Seconde Guerre mondiale et Juliet, jeune écrivaine anglaise, est à la recherche du sujet de son prochain roman. Comment pourrait-elle imaginer que la lettre d'un inconnu, un natif de l'île de Guernesey, va le lui fournir ? Au fil de ses échanges avec son nouveau correspondant, Juliet pénètre son monde et celui de ses amis - un monde insoupçonné, délicieusement excentrique. Celui d'un club de lecture créé pendant la guerre pour échapper aux foudres d'une patrouille allemande un soir où, bravant le couvre-feu, ses membres venaient de déguster un cochon grillé (et une tourte aux épluchures de patates.. .) délices bien évidemment strictement prohibés par l'occupant. Peu à peu, la jeune femme élargit sa correspondance avec plusieurs membres du Cercle et même d'autres habitants de Guernesey, découvrant l'histoire de l'île, les goûts (littéraires et autres) de chacun, l'impact de l'Occupation allemande sur leurs vies... </text:span></text:p>
            </office:annotation>
            <text:p>LE CERCLE LITTERAIRE DES AMATEURS D EPLUCHURES DE PATATES</text:p>
          </table:table-cell>
          <table:table-cell table:style-name="ce10"/>
          <table:table-cell table:number-columns-repeated="1021"/>
        </table:table-row>
        <table:table-row table:style-name="ro1">
          <table:table-cell office:value-type="string">
            <text:p>SHREVE ANITA</text:p>
          </table:table-cell>
          <table:table-cell office:value-type="string">
            <text:p>LA FEMME DU PILOTE</text:p>
          </table:table-cell>
          <table:table-cell table:number-columns-repeated="1022"/>
        </table:table-row>
        <table:table-row table:style-name="ro1">
          <table:table-cell office:value-type="string">
            <text:p>SIGNOL CHRISTIAN</text:p>
          </table:table-cell>
          <table:table-cell office:value-type="string">
            <office:annotation draw:style-name="gr1" draw:text-style-name="P1" svg:width="4.492cm" svg:height="6.521cm" svg:x="19.506cm" svg:y="160.616cm" draw:caption-point-x="-0.61cm" draw:caption-point-y="1.527cm">
              <dc:creator>AC</dc:creator>
              <dc:date>2010-12-21T00:00:00</dc:date>
              <text:p text:style-name="P1"><text:span text:style-name="T1">La vie de cette femme est un véritable roman presque plus fantastique que s'il avait été imaginé par un romancier. Elle commence comme bergère au début du siècle dans un hameau perdu des Causses sans eau, sans électricité, sans voiture, mais dans la nature, au milieu des brebis. Mais Marie est heureuse. Elle rencontrera un homme qu'elle aimera profondément.</text:span></text:p>
            </office:annotation>
            <text:p>MARIE DES BREBIS</text:p>
          </table:table-cell>
          <table:table-cell table:number-columns-repeated="1022"/>
        </table:table-row>
        <table:table-row table:style-name="ro1">
          <table:table-cell office:value-type="string">
            <text:p>SIJIE DAI</text:p>
          </table:table-cell>
          <table:table-cell office:value-type="string">
            <text:p>BALZAC ET LA PETITE TAILLEUSE CHINOISE</text:p>
          </table:table-cell>
          <table:table-cell table:number-columns-repeated="1022"/>
        </table:table-row>
        <table:table-row table:style-name="ro1">
          <table:table-cell office:value-type="string">
            <text:p>SIMONS PAULLINA</text:p>
          </table:table-cell>
          <table:table-cell office:value-type="string">
            <text:p>TATIANA</text:p>
          </table:table-cell>
          <table:table-cell table:number-columns-repeated="1022"/>
        </table:table-row>
        <table:table-row table:style-name="ro1">
          <table:table-cell office:value-type="string">
            <text:p>SIMONIN ALBERT</text:p>
          </table:table-cell>
          <table:table-cell office:value-type="string">
            <text:p>LE CAVE SE REBIFFE</text:p>
          </table:table-cell>
          <table:table-cell table:number-columns-repeated="2"/>
          <table:table-cell table:style-name="ce13" table:number-columns-repeated="231"/>
          <table:table-cell table:number-columns-repeated="789"/>
        </table:table-row>
        <table:table-row table:style-name="ro1">
          <table:table-cell office:value-type="string">
            <text:p>SINOUE GILBERT</text:p>
          </table:table-cell>
          <table:table-cell office:value-type="string">
            <text:p>AVICENNE OU LA ROUTE D ISPAHAN</text:p>
          </table:table-cell>
          <table:table-cell table:number-columns-repeated="1022"/>
        </table:table-row>
        <table:table-row table:style-name="ro1">
          <table:table-cell office:value-type="string">
            <text:p>SJOWALL MAJ</text:p>
          </table:table-cell>
          <table:table-cell office:value-type="string">
            <text:p>L HOMME AU BALCON</text:p>
          </table:table-cell>
          <table:table-cell table:number-columns-repeated="1022"/>
        </table:table-row>
        <table:table-row table:style-name="ro1">
          <table:table-cell office:value-type="string">
            <text:p>SPIELBERG STEVEN</text:p>
          </table:table-cell>
          <table:table-cell office:value-type="string">
            <text:p>RENCONTRES DU TROISIEME TYPE</text:p>
          </table:table-cell>
          <table:table-cell table:style-name="ce10"/>
          <table:table-cell table:number-columns-repeated="1021"/>
        </table:table-row>
        <table:table-row table:style-name="ro1">
          <table:table-cell office:value-type="string">
            <text:p>STEVENSON</text:p>
          </table:table-cell>
          <table:table-cell office:value-type="string">
            <text:p>L ILE AU TRESOR</text:p>
          </table:table-cell>
          <table:table-cell table:number-columns-repeated="1022"/>
        </table:table-row>
        <table:table-row table:style-name="ro1">
          <table:table-cell office:value-type="string">
            <text:p>STONE NICK</text:p>
          </table:table-cell>
          <table:table-cell office:value-type="string">
            <office:annotation draw:style-name="gr22" draw:text-style-name="P1" svg:width="6.94cm" svg:height="10.471cm" svg:x="19.506cm" svg:y="164.2cm" draw:caption-point-x="-0.61cm" draw:caption-point-y="1.556cm">
              <dc:creator>AC</dc:creator>
              <dc:date>2010-01-11T00:00:00</dc:date>
              <text:p text:style-name="P1"><text:span text:style-name="T1">Prix du polar SNCF</text:span></text:p>
              <text:p text:style-name="P1"><text:span text:style-name="T1">Pour Max Mingus, privé de Miami, l’offre est tentante : dix millions de dollars pour mettre la main sur Charlie Carver, fils d’une grande famille haïtienne, introuvable depuis plus de trois ans.</text:span></text:p>
              <text:p text:style-name="P1"><text:span text:style-name="T1">Charlie a disparu en Haïti, comme des dizaines d’autres enfants volatilisés depuis des décennies. Dans un pays dominé par le vaudou, nombreux sont ceux à évoquer la magie noire et une figure mythique, Tonton Clarinette, un dieu charmeur d’enfants qui les entraîne loin de leurs familles.</text:span></text:p>
              <text:p text:style-name="P1"><text:span text:style-name="T1">Mais qui est donc Tonton Clarinette ? Un joueur de flûte qui hypnotise des victimes ? Un voleur d’âmes ? Un tueur en série ? Pour le découvrir, Max devra réussir là où d’autres détectives ont non seulement échoué mais perdu la vie. Très vite la question pour Max n’est plus seulement de retrouver Charlie mais de sauver sa peau.</text:span></text:p>
              <text:p text:style-name="P1"><text:span text:style-name="T1">Baroque, haletant, Tonton Clarinette ensorcellera jusqu’au plus averti des amateurs de thrillers.</text:span></text:p>
            </office:annotation>
            <text:p>TONTON CLARINETTE</text:p>
          </table:table-cell>
          <table:table-cell table:number-columns-repeated="2"/>
          <table:table-cell table:style-name="ce13" table:number-columns-repeated="231"/>
          <table:table-cell table:number-columns-repeated="789"/>
        </table:table-row>
        <table:table-row table:style-name="ro1">
          <table:table-cell office:value-type="string">
            <text:p>STRAUB PETER</text:p>
          </table:table-cell>
          <table:table-cell office:value-type="string">
            <text:p>LE DRAGON FLOTTANT</text:p>
          </table:table-cell>
          <table:table-cell table:number-columns-repeated="1022"/>
        </table:table-row>
        <table:table-row table:style-name="ro1">
          <table:table-cell office:value-type="string">
            <text:p>SUSKIND PATRICK</text:p>
          </table:table-cell>
          <table:table-cell office:value-type="string">
            <text:p>LE PARFUM</text:p>
          </table:table-cell>
          <table:table-cell table:number-columns-repeated="1022"/>
        </table:table-row>
        <table:table-row table:style-name="ro1">
          <table:table-cell office:value-type="string">
            <text:p>SUSSMAN PAUL</text:p>
          </table:table-cell>
          <table:table-cell office:value-type="string">
            <text:p>LE SECRET DU TEMPLE</text:p>
          </table:table-cell>
          <table:table-cell table:number-columns-repeated="1022"/>
        </table:table-row>
        <table:table-row table:style-name="ro1">
          <table:table-cell office:value-type="string">
            <text:p>TAJADOD NAHEL</text:p>
          </table:table-cell>
          <table:table-cell office:value-type="string">
            <office:annotation draw:style-name="gr1" draw:text-style-name="P1" svg:width="5.372cm" svg:height="11.656cm" svg:x="19.506cm" svg:y="166.026cm" draw:caption-point-x="-0.61cm" draw:caption-point-y="1.537cm">
              <dc:creator>AC</dc:creator>
              <dc:date>2010-08-24T00:00:00</dc:date>
              <text:p text:style-name="P1"><text:span text:style-name="T1">Il y a d'abord un père merveilleux, khan de vastes terres du Nord, grandes de leurs trois mille âmes.</text:span></text:p>
              <text:p text:style-name="P1"><text:span text:style-name="T1">Il voit soudain le voile des femmes tomber, les temps et les moeurs changer. Il y a sa fille, Ensiyeh, élevée comme un garçon, qui se bat pour son domaine et s'habille pourtant comme une héroïne de Tchekhov. Il y a Fereydoun, séducteur et fantasque, qui aime Ensiyeh et esquive avec grâce les folies des hommes et du pouvoir. Il y a Monsieur V., qui a connu la gloire et les grands hommes au service des Pahlavi et qui sera emporté par les tourments de Téhéran...</text:span></text:p>
              <text:p text:style-name="P1"><text:span text:style-name="T1">Il y a la mort de la monarchie, les tourbillons de la révolution... Mais il y a surtout l'Iran - de l'Empire perse à la Révolution -, personnage central de ce roman foisonnant, parfois comique, avec les surprises prodigieuses de son histoire et la fin d'un monde qui se croyait immuable.</text:span></text:p>
            </office:annotation>
            <text:p>DEBOUT SUR LA TERRE</text:p>
          </table:table-cell>
          <table:table-cell table:style-name="ce10"/>
          <table:table-cell table:number-columns-repeated="1021"/>
        </table:table-row>
        <table:table-row table:style-name="ro1">
          <table:table-cell office:value-type="string">
            <text:p>TAMARO SUSANNA</text:p>
          </table:table-cell>
          <table:table-cell office:value-type="string">
            <text:p>VA OU TON COEUR TE PORTE</text:p>
          </table:table-cell>
          <table:table-cell table:number-columns-repeated="1022"/>
        </table:table-row>
        <table:table-row table:style-name="ro1">
          <table:table-cell office:value-type="string">
            <text:p>TEULE JEAN</text:p>
          </table:table-cell>
          <table:table-cell office:value-type="string">
            <office:annotation draw:style-name="gr1" draw:text-style-name="P1" svg:width="6.859cm" svg:height="8.101cm" svg:x="19.506cm" svg:y="166.94cm" draw:caption-point-x="-0.61cm" draw:caption-point-y="1.526cm">
              <dc:creator>AC</dc:creator>
              <dc:date>2010-12-27T00:00:00</dc:date>
              <text:p text:style-name="P1"><text:span text:style-name="T1">Il est peut-être né le jour de la mort de Jeanne d'Arc.</text:span></text:p>
              <text:p text:style-name="P1"><text:span text:style-name="T1">On a pendu son père et supplicié sa mère. Il a étudié à l'université de Paris. Il a joui, menti, volé dès son plus jeune âge. Il a fréquenté les miséreux et les nantis, les curés, les assassins, les poètes et les rois. Aucun sentiment humain ne lui était étranger. Ides plus sublimes aux plus atroces, il a commis tous les actes qu'un homme peut commettre. Il a traversé comme un météore trente années de l'histoire de son temps.</text:span></text:p>
              <text:p text:style-name="P1"><text:span text:style-name="T1">Il a ouvert cette voie somptueuse qu'emprunteront à sa suite tous les autres poètes : l'absolue liberté. Après Rimbaud et Verlaine, Jean Teulé ne pouvait mieux clore son voyage en Poésie qu'en endossant avec orgueil et humilité les haillons magnifiques de François Villon.</text:span></text:p>
            </office:annotation>
            <text:p>JE FRANCOIS VILLON</text:p>
          </table:table-cell>
          <table:table-cell table:number-columns-repeated="1022"/>
        </table:table-row>
        <table:table-row table:style-name="ro1">
          <table:table-cell office:value-type="string">
            <text:p>TEULE JEAN</text:p>
          </table:table-cell>
          <table:table-cell office:value-type="string">
            <text:p>LE MAGASIN DES SUICIDES</text:p>
          </table:table-cell>
          <table:table-cell table:number-columns-repeated="1022"/>
        </table:table-row>
        <table:table-row table:style-name="ro1">
          <table:table-cell office:value-type="string">
            <text:p>TEULE JEAN</text:p>
          </table:table-cell>
          <table:table-cell office:value-type="string">
            <text:p>MANGEZ LE SI VOUS VOULEZ</text:p>
          </table:table-cell>
          <table:table-cell table:style-name="ce10"/>
          <table:table-cell table:number-columns-repeated="1021"/>
        </table:table-row>
        <table:table-row table:style-name="ro1">
          <table:table-cell table:style-name="ce3" office:value-type="string">
            <text:p>THILLIEZ FRANCK</text:p>
          </table:table-cell>
          <table:table-cell table:style-name="ce6" office:value-type="string">
            <text:p>L ANNEAU DE MOEBIUS</text:p>
          </table:table-cell>
          <table:table-cell table:number-columns-repeated="1022"/>
        </table:table-row>
        <table:table-row table:style-name="ro1">
          <table:table-cell office:value-type="string">
            <text:p>TREMAYNE PETER</text:p>
          </table:table-cell>
          <table:table-cell office:value-type="string">
            <text:p>LE SUAIRE DE L ARCHEVEQUE</text:p>
          </table:table-cell>
          <table:table-cell table:number-columns-repeated="2"/>
          <table:table-cell table:style-name="ce13" table:number-columns-repeated="231"/>
          <table:table-cell table:number-columns-repeated="789"/>
        </table:table-row>
        <table:table-row table:style-name="ro1">
          <table:table-cell office:value-type="string">
            <text:p>TRICARD CHARLES</text:p>
          </table:table-cell>
          <table:table-cell office:value-type="string">
            <text:p>LE PUITS</text:p>
          </table:table-cell>
          <table:table-cell table:number-columns-repeated="1022"/>
        </table:table-row>
        <table:table-row table:style-name="ro1">
          <table:table-cell office:value-type="string">
            <text:p>TRIMBLE AMANDA</text:p>
          </table:table-cell>
          <table:table-cell office:value-type="string">
            <text:p>ET PLUS SI AFFINITES</text:p>
          </table:table-cell>
          <table:table-cell table:number-columns-repeated="1022"/>
        </table:table-row>
        <table:table-row table:style-name="ro1">
          <table:table-cell office:value-type="string">
            <text:p>TRIOLET ELSA</text:p>
          </table:table-cell>
          <table:table-cell office:value-type="string">
            <text:p>ROSES A CREDIT</text:p>
          </table:table-cell>
          <table:table-cell table:number-columns-repeated="1022"/>
        </table:table-row>
        <table:table-row table:style-name="ro1">
          <table:table-cell office:value-type="string">
            <text:p>TROLLOPE JOANNA</text:p>
          </table:table-cell>
          <table:table-cell office:value-type="string">
            <text:p>UN AMANT ESPAGNOL</text:p>
          </table:table-cell>
          <table:table-cell table:number-columns-repeated="1022"/>
        </table:table-row>
        <table:table-row table:style-name="ro1">
          <table:table-cell office:value-type="string">
            <text:p>VALNIER NICOLAS</text:p>
          </table:table-cell>
          <table:table-cell office:value-type="string">
            <text:p>LE CHANT DU GRAND NORD</text:p>
          </table:table-cell>
          <table:table-cell table:number-columns-repeated="1022"/>
        </table:table-row>
        <table:table-row table:style-name="ro1">
          <table:table-cell office:value-type="string">
            <text:p>VAN CAUWELAERT DIDIER</text:p>
          </table:table-cell>
          <table:table-cell office:value-type="string">
            <office:annotation draw:style-name="gr23" draw:text-style-name="P1" svg:width="7.03cm" svg:height="6.521cm" svg:x="16.049cm" svg:y="211.583cm" draw:caption-point-x="2.847cm" draw:caption-point-y="-38.601cm">
              <dc:date>2009-07-30T00:00:00</dc:date>
              <text:p text:style-name="P1"><text:span text:style-name="T1">Laisser les loups vivre en liberté dans le Mercantour, c'était une belle idée, dans l'air du temps. Mais ce n'était pas celle des bergers et, quelques mois plus tard, la révolte gronde. Mais est-ce bien un loup qui tue les brebis autour du village de Saint-Victor ?</text:span></text:p>
              <text:p text:style-name="P1"><text:span text:style-name="T1">Les superstitions resurgissent, un bruit se propage : ce n'est pas une bête, c'est un loup-garou... Lorsqu'une éleveuse est retrouvée égorgée dans sa bergerie, la rumeur tourne à la psychose.</text:span></text:p>
              <text:p text:style-name="P1"><text:span text:style-name="T1">À Paris, le commissaire Adamsberg guette les nouvelles de la Bête du Mercantour : Comme des tisons, mon gars, comme des tisons ça fait, les yeux du loup, la nuit.</text:span></text:p>
            </office:annotation>
            <text:p>LA MAISON DES LUMIERES</text:p>
          </table:table-cell>
          <table:table-cell table:number-columns-repeated="1022"/>
        </table:table-row>
        <table:table-row table:style-name="ro1">
          <table:table-cell office:value-type="string">
            <text:p>VARGAS FRED</text:p>
          </table:table-cell>
          <table:table-cell office:value-type="string">
            <text:p>L HOMME A L ENVERS</text:p>
          </table:table-cell>
          <table:table-cell table:number-columns-repeated="1022"/>
        </table:table-row>
        <table:table-row table:style-name="ro1">
          <table:table-cell office:value-type="string">
            <text:p>VARGAS FRED</text:p>
          </table:table-cell>
          <table:table-cell office:value-type="string">
            <office:annotation draw:style-name="gr24" draw:text-style-name="P1" svg:width="6.25cm" svg:height="8.496cm" svg:x="16.049cm" svg:y="212.035cm" draw:caption-point-x="2.847cm" draw:caption-point-y="-38.15cm">
              <dc:date>2009-08-11T00:00:00</dc:date>
              <text:p text:style-name="P1"><text:span text:style-name="T1">«Victor, mauvais sort, que fais-tu dehors?» Depuis quatre mois, cette phrase accompagne des cercles bleus qui surgissent la nuit, tracés à la craie sur les trottoirs de Paris. Au centre de ces cercles, prisonniers, un débris, un déchet, un objet perdu: trombone, bougie, pince à épiler, patte de pigeon...</text:span></text:p>
              <text:p text:style-name="P1"><text:span text:style-name="T1">Le phénomène fait les délices des journalistes et de quelques psychiatres qui théorisent: un maniaque, un joueur.</text:span></text:p>
              <text:p text:style-name="P1"><text:span text:style-name="T1">Le commissaire Adamsberg, lui, ne rit pas. Ces cercles et leur contenu hétéroclite sont de mauvais augure. Il le sait, il le sent: bientôt, de l'anodin saugrenu on passera au tragique. Il n'a pas tort. Un matin, c'est le cadavre d'une femme égorgée que l'on trouve au milieu d'un de ces cercles bleus.</text:span></text:p>
            </office:annotation>
            <text:p>L HOMME AUX CERCLES BLEUS</text:p>
          </table:table-cell>
          <table:table-cell table:number-columns-repeated="1022"/>
        </table:table-row>
        <table:table-row table:style-name="ro1">
          <table:table-cell office:value-type="string">
            <text:p>VARGAS FRED</text:p>
          </table:table-cell>
          <table:table-cell office:value-type="string">
            <text:p>LES JEUX DE L AMOUR ET DE LA MORT</text:p>
          </table:table-cell>
          <table:table-cell table:number-columns-repeated="1022"/>
        </table:table-row>
        <table:table-row table:style-name="ro1">
          <table:table-cell office:value-type="string">
            <text:p>VARGAS FRED</text:p>
          </table:table-cell>
          <table:table-cell office:value-type="string">
            <office:annotation draw:style-name="gr25" draw:text-style-name="P1" svg:width="9.313cm" svg:height="5.336cm" svg:x="16.049cm" svg:y="211.584cm" draw:caption-point-x="2.847cm" draw:caption-point-y="-36.795cm">
              <dc:date>2009-08-11T00:00:00</dc:date>
              <text:p text:style-name="P1"><text:span text:style-name="T1">Une jeune fille assassinée par trois coups de poinçon, un ivrogne qui ne se souvient de rien mais que tout accuse... Pour le commissaire Adamsberg, il n'y a aucun doute : le passé refait surface. Le tueur au trident est de retour. Celui-là même qui avait poignardé la fiancée de Raphaël, le frère du commissaire, des années plus tôt dans leur contrée natale des Pyrénées.</text:span></text:p>
              <text:p text:style-name="P1"><text:span text:style-name="T1">Seul hic : l'homme est mort depuis vingt ans...</text:span></text:p>
              <text:p text:style-name="P1"><text:span text:style-name="T1">Se pourrait-il qu'Adamsberg, cet homme rêveur et sensible, coure après un fantôme et perde la raison ?</text:span></text:p>
              <text:p text:style-name="P1"><text:span text:style-name="T1">« Méticulosité, densité, préciosité parfois, humanité toujours : les frissons d'angoisse façon Vargas sont des frissons d'amour. » L'Express</text:span></text:p>
            </office:annotation>
            <text:p>SOUS LES VENTS DE NEPTUNE</text:p>
          </table:table-cell>
          <table:table-cell table:number-columns-repeated="1022"/>
        </table:table-row>
        <table:table-row table:style-name="ro1">
          <table:table-cell office:value-type="string">
            <text:p>VASQUEZ MONTALBAN LANUEL</text:p>
          </table:table-cell>
          <table:table-cell office:value-type="string">
            <text:p>LE PRIX</text:p>
          </table:table-cell>
          <table:table-cell table:number-columns-repeated="1022"/>
        </table:table-row>
        <table:table-row table:style-name="ro1">
          <table:table-cell table:style-name="ce3" office:value-type="string">
            <text:p>VIOT JEAN LOUIS</text:p>
          </table:table-cell>
          <table:table-cell table:style-name="ce6" office:value-type="string">
            <text:p>UNE BELLE GARCE</text:p>
          </table:table-cell>
          <table:table-cell table:number-columns-repeated="1022"/>
        </table:table-row>
        <table:table-row table:style-name="ro1">
          <table:table-cell office:value-type="string">
            <text:p>WEBB CHARLES</text:p>
          </table:table-cell>
          <table:table-cell office:value-type="string">
            <text:p>LE LAUREAT</text:p>
          </table:table-cell>
          <table:table-cell table:number-columns-repeated="1022"/>
        </table:table-row>
        <table:table-row table:style-name="ro1">
          <table:table-cell office:value-type="string">
            <text:p>WEINER JENNIFER</text:p>
          </table:table-cell>
          <table:table-cell office:value-type="string">
            <text:p>ENVIES DE FRAISES</text:p>
          </table:table-cell>
          <table:table-cell table:number-columns-repeated="1022"/>
        </table:table-row>
        <table:table-row table:style-name="ro1">
          <table:table-cell office:value-type="string">
            <text:p>WEISBERGER LAUREN</text:p>
          </table:table-cell>
          <table:table-cell office:value-type="string">
            <text:p>LE DIABLE S HABILLE EN PRADA</text:p>
          </table:table-cell>
          <table:table-cell table:number-columns-repeated="1022"/>
        </table:table-row>
        <table:table-row table:style-name="ro1">
          <table:table-cell table:style-name="ce4" office:value-type="string">
            <text:p>WEISBERGER LAUREN</text:p>
          </table:table-cell>
          <table:table-cell table:style-name="ce4" office:value-type="string">
            <text:p>PEOPLE OR NOT PEOPLE</text:p>
          </table:table-cell>
          <table:table-cell table:number-columns-repeated="1022"/>
        </table:table-row>
        <table:table-row table:style-name="ro1">
          <table:table-cell office:value-type="string">
            <text:p>WERBER BERNARD</text:p>
          </table:table-cell>
          <table:table-cell office:value-type="string">
            <text:p>L ULTIME SECRET</text:p>
          </table:table-cell>
          <table:table-cell table:number-columns-repeated="1022"/>
        </table:table-row>
        <table:table-row table:style-name="ro1">
          <table:table-cell office:value-type="string">
            <text:p>WERBER BERNARD</text:p>
          </table:table-cell>
          <table:table-cell office:value-type="string">
            <text:p>LA REVOLUTION DES FOURMIS / 3</text:p>
          </table:table-cell>
          <table:table-cell table:number-columns-repeated="1022"/>
        </table:table-row>
        <table:table-row table:style-name="ro1">
          <table:table-cell office:value-type="string">
            <text:p>WERBER BERNARD</text:p>
          </table:table-cell>
          <table:table-cell office:value-type="string">
            <text:p>LE JOUR DES FOURMIS / 2</text:p>
          </table:table-cell>
          <table:table-cell table:number-columns-repeated="1022"/>
        </table:table-row>
        <table:table-row table:style-name="ro1">
          <table:table-cell office:value-type="string">
            <text:p>WERBER BERNARD</text:p>
          </table:table-cell>
          <table:table-cell office:value-type="string">
            <text:p>LE LIVRE DU VOYAGE</text:p>
          </table:table-cell>
          <table:table-cell table:number-columns-repeated="1022"/>
        </table:table-row>
        <table:table-row table:style-name="ro1">
          <table:table-cell office:value-type="string">
            <text:p>WERBER BERNARD</text:p>
          </table:table-cell>
          <table:table-cell office:value-type="string">
            <text:p>LE PERE DE NOS PERES</text:p>
          </table:table-cell>
          <table:table-cell table:number-columns-repeated="1022"/>
        </table:table-row>
        <table:table-row table:style-name="ro1">
          <table:table-cell office:value-type="string">
            <text:p>WERBER BERNARD</text:p>
          </table:table-cell>
          <table:table-cell office:value-type="string">
            <office:annotation draw:style-name="gr26" draw:text-style-name="P1" svg:width="6.714cm" svg:height="16.791cm" svg:x="19.506cm" svg:y="179.071cm" draw:caption-point-x="-0.61cm" draw:caption-point-y="1.137cm">
              <dc:creator>AC</dc:creator>
              <dc:date>2009-09-14T00:00:00</dc:date>
              <text:p text:style-name="P1"><text:span text:style-name="T1">Ceci n'est pas une coquille : François Weyergraf est bien le héros de ce roman. Il est marié à Delphine, ses filles se prénomment Zoé et Woglinde. Il est écrivain et le héros du roman qu'il écrit s'appelle François Graffenberg, sa femme Daphné, ses filles Chloé et Sieglinde. Quant à maman, dans le roman comme dans le roman du roman, elle reste maman. Tout comme dans le roman "réel", cette arlésienne que l'éditeur a attendu près de huit ans. Car 'Trois jours chez ma mère' raconte sa propre genèse. L'histoire de tous les François ici présents. Weyergans y compris. L'histoire d'un écrivain. Parce que l'auteur se sent : "plus à l'aise avec un écrivain qu'un serial killer, un chirurgien ou un ministre". Un écrivain qui passe plus de temps à dire qu'il va écrire qu'à écrire, à choisir sa bibliographie qu'à s'en servir, à mettre sur pied des idées de manuscrits qu'à avancer celui qu'il a commencé, à planifier l'après publication qu'à passer ses menaces à exécution. Faire du sport, ranger son bureau, voir ses amis, tout ça c'est pour après, quand le livre sera publié. Tout comme ces quelques jours qu'il compte passer chez sa mère. Alors en attendant, pendant qu'il n'écrit pas, il raconte. Les lettres qu'il a envoyées à toutes ses idoles : Graham Greene, Raymond Queneau, Jean Renoir, Hergé,… ses histoires de maîtresses, les visites des huissiers. Et le livre est là. Un livre sur comment il n'arrive pas à écrire son livre, justement. Avec érudition, avec humour, avec un charme fou. On en vient à souhaiter qu'il ait autant de mal à écrire le prochain, au risque d'attendre encore un bon moment.</text:span></text:p>
            </office:annotation>
            <text:p>LES FOURMIS / 1</text:p>
          </table:table-cell>
          <table:table-cell table:number-columns-repeated="1022"/>
        </table:table-row>
        <table:table-row table:style-name="ro1">
          <table:table-cell office:value-type="string">
            <text:p>WEYERGANS FRANCOIS</text:p>
          </table:table-cell>
          <table:table-cell office:value-type="string">
            <text:p>TROIS JOURS CHEZ MA MERE</text:p>
          </table:table-cell>
          <table:table-cell table:number-columns-repeated="1022"/>
        </table:table-row>
        <table:table-row table:style-name="ro1">
          <table:table-cell office:value-type="string">
            <text:p>WHITE JENNY</text:p>
          </table:table-cell>
          <table:table-cell office:value-type="string">
            <text:p>LE SCEAU DU SULTAN</text:p>
          </table:table-cell>
          <table:table-cell table:number-columns-repeated="1022"/>
        </table:table-row>
        <table:table-row table:style-name="ro1">
          <table:table-cell office:value-type="string">
            <text:p>WIGGS SUSAN</text:p>
          </table:table-cell>
          <table:table-cell office:value-type="string">
            <text:p>LE PAVILLON D HIVER</text:p>
          </table:table-cell>
          <table:table-cell table:number-columns-repeated="1022"/>
        </table:table-row>
        <table:table-row table:style-name="ro1">
          <table:table-cell office:value-type="string">
            <text:p>WILLOCKS TIM</text:p>
          </table:table-cell>
          <table:table-cell office:value-type="string">
            <text:p>LA RELIGION</text:p>
          </table:table-cell>
          <table:table-cell table:number-columns-repeated="1022"/>
        </table:table-row>
        <table:table-row table:style-name="ro1">
          <table:table-cell office:value-type="string">
            <text:p>WOLINSKY</text:p>
          </table:table-cell>
          <table:table-cell office:value-type="string">
            <text:p>MES AVEUX</text:p>
          </table:table-cell>
          <table:table-cell table:number-columns-repeated="1022"/>
        </table:table-row>
        <table:table-row table:style-name="ro1">
          <table:table-cell office:value-type="string">
            <text:p>ZAFIN CARLOS RUIZ</text:p>
          </table:table-cell>
          <table:table-cell office:value-type="string">
            <text:p>LE JEU DE L ANGE</text:p>
          </table:table-cell>
          <table:table-cell table:number-columns-repeated="1022"/>
        </table:table-row>
        <table:table-row table:style-name="ro1" table:number-rows-repeated="65129">
          <table:table-cell table:number-columns-repeated="1024"/>
        </table:table-row>
        <table:table-row table:style-name="ro1">
          <table:table-cell table:number-columns-repeated="1024"/>
        </table:table-row>
      </table:table>
      <table:database-ranges>
        <table:database-range table:target-range-address="ROMANS.A1:ROMANS.AMJ14" table:contains-header="false">
          <table:sort>
            <table:sort-by table:field-number="0" table:data-type="automatic"/>
          </table:sort>
        </table:database-range>
      </table:database-range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Arial" svg:font-family="Arial" style:font-family-generic="swiss" style:font-pitch="variable"/>
    <style:font-face style:name="Arial Unicode MS1" svg:font-family="'Arial Unicode MS'" style:font-family-generic="swiss" style:font-pitch="variable"/>
    <style:font-face style:name="Tahoma1" svg:font-family="Tahoma"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styles>
    <style:default-style style:family="table-cell">
      <style:table-cell-properties style:decimal-places="2"/>
      <style:paragraph-properties style:tab-stop-distance="1.25cm"/>
      <style:text-properties style:font-name="Arial" fo:language="fr" fo:country="FR" style:font-name-asian="Arial Unicode MS" style:language-asian="fr" style:country-asian="FR" style:font-name-complex="Tahoma" style:language-complex="fr" style:country-complex="FR"/>
    </style:default-style>
    <number:number-style style:name="N0">
      <number:number number:min-integer-digits="1"/>
    </number:number-style>
    <number:currency-style style:name="N108P0" style:volatile="true">
      <number:number number:decimal-places="2" number:min-integer-digits="1" number:grouping="true"/>
      <number:text> </number:text>
      <number:currency-symbol number:language="fr" number:country="FR">€</number:currency-symbol>
    </number:currency-style>
    <number:currency-style style:name="N108">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08P0"/>
    </number:currency-style>
    <number:currency-style style:name="N106P0" style:volatile="true">
      <number:number number:decimal-places="2" number:min-integer-digits="1" number:grouping="true"/>
      <number:text> </number:text>
      <number:currency-symbol number:language="fr" number:country="FR">€</number:currency-symbol>
    </number:currency-style>
    <number:currency-style style:name="N106">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06P0"/>
    </number:currency-style>
    <style:style style:name="Default" style:family="table-cell"/>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8"/>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draw:marker draw:name="Extrémité_20_de_20_ligne_20_1" draw:display-name="Extrémité de ligne 1" svg:viewBox="0 0 20 30" svg:d="m10 0-10 30h20z"/>
  </office:styles>
  <office:automatic-styles>
    <style:page-layout style:name="Mpm1">
      <style:page-layout-properties fo:page-width="20.999cm" fo:page-height="29.699cm" style:num-format="1" style:print-orientation="portrait"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1-08-09">09/08/2011</text:date>, <text:time>15:42:41</text:time></text:p>
        </style:region-right>
      </style:header>
      <style:header-left style:display="false"/>
      <style:footer>
        <text:p>Page <text:page-number>1</text:page-number> / <text:page-count>99</text:page-count></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generator>OpenOffice.org/3.1$Win32 OpenOffice.org_project/310m11$Build-9399</meta:generator>
    <meta:creation-date>2009-05-25T16:10:26</meta:creation-date>
    <dc:date>2011-08-09T15:42:41.42</dc:date>
    <meta:print-date>2009-08-11T15:33:37</meta:print-date>
    <dc:language>fr-FR</dc:language>
    <meta:editing-cycles>231</meta:editing-cycles>
    <meta:editing-duration>PT83H06M02S</meta:editing-duration>
    <meta:document-statistic meta:table-count="1" meta:cell-count="812" meta:object-count="0"/>
    <meta:user-defined meta:name="Info 1"/>
    <meta:user-defined meta:name="Info 2"/>
    <meta:user-defined meta:name="Info 3"/>
    <meta:user-defined meta:name="Info 4"/>
  </office:meta>
</office:document-meta>
</file>