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transparent" fo:border="none"/>
      <style:text-properties style:font-name="Arial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style:font-name="Arial"/>
    </style:style>
  </office:automatic-styles>
  <office:body>
    <office:spreadsheet>
      <table:table table:name="BD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5" table:number-columns-repeated="109" table:default-cell-style-name="ce6"/>
        <table:table-column table:style-name="co5" table:number-columns-repeated="140" table:default-cell-style-name="Default"/>
        <table:table-row table:style-name="ro1">
          <table:table-cell office:value-type="string">
            <text:p>GOTLIB</text:p>
          </table:table-cell>
          <table:table-cell office:value-type="string">
            <text:p>CINEMASTOCK 2</text:p>
          </table:table-cell>
          <table:table-cell table:number-columns-repeated="4"/>
          <table:table-cell table:style-name="ce5"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GOTLIB</text:p>
          </table:table-cell>
          <table:table-cell office:value-type="string">
            <text:p>TRUCS EN VRAC</text:p>
          </table:table-cell>
          <table:table-cell table:number-columns-repeated="4"/>
          <table:table-cell table:style-name="ce5"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GOTLIB</text:p>
          </table:table-cell>
          <table:table-cell office:value-type="string">
            <text:p>RHAA LOVELY TOME 2</text:p>
          </table:table-cell>
          <table:table-cell/>
          <table:table-cell table:style-name="ce4" table:number-columns-repeated="3"/>
          <table:table-cell table:number-columns-repeated="109"/>
          <table:table-cell table:style-name="ce6" table:number-columns-repeated="140"/>
        </table:table-row>
        <table:table-row table:style-name="ro1">
          <table:table-cell office:value-type="string">
            <text:p>GOTLIB</text:p>
          </table:table-cell>
          <table:table-cell office:value-type="string">
            <text:p>RHA GNAGNA</text:p>
          </table:table-cell>
          <table:table-cell table:number-columns-repeated="4"/>
          <table:table-cell table:style-name="ce5" table:number-columns-repeated="109"/>
          <table:table-cell table:style-name="ce7" table:number-columns-repeated="140"/>
        </table:table-row>
        <table:table-row table:style-name="ro1">
          <table:table-cell office:value-type="string">
            <text:p>HARDY / DESBERG</text:p>
          </table:table-cell>
          <table:table-cell office:value-type="string">
            <text:p>ARKEL / LES 7 DIABLES SUPERIEURS</text:p>
          </table:table-cell>
          <table:table-cell/>
          <table:table-cell table:style-name="ce4" table:number-columns-repeated="3"/>
          <table:table-cell table:number-columns-repeated="109"/>
          <table:table-cell table:style-name="ce6" table:number-columns-repeated="140"/>
        </table:table-row>
        <table:table-row table:style-name="ro1">
          <table:table-cell office:value-type="string">
            <text:p>LAUZIER</text:p>
          </table:table-cell>
          <table:table-cell office:value-type="string">
            <text:p>LILI FATALE</text:p>
          </table:table-cell>
          <table:table-cell/>
          <table:table-cell table:style-name="ce4"/>
          <table:table-cell table:number-columns-repeated="251"/>
        </table:table-row>
        <table:table-row table:style-name="ro1">
          <table:table-cell office:value-type="string">
            <text:p>LAUZIER</text:p>
          </table:table-cell>
          <table:table-cell office:value-type="string">
            <text:p>LA TETE DANS LE SAC</text:p>
          </table:table-cell>
          <table:table-cell table:number-columns-repeated="113"/>
          <table:table-cell table:style-name="ce6" table:number-columns-repeated="140"/>
        </table:table-row>
        <table:table-row table:style-name="ro1">
          <table:table-cell office:value-type="string">
            <text:p>LAUZIER</text:p>
          </table:table-cell>
          <table:table-cell office:value-type="string">
            <text:p>TRANCHES DE VIE</text:p>
          </table:table-cell>
          <table:table-cell table:number-columns-repeated="2"/>
          <table:table-cell table:style-name="ce4" table:number-columns-repeated="2"/>
          <table:table-cell table:number-columns-repeated="249"/>
        </table:table-row>
        <table:table-row table:style-name="ro1">
          <table:table-cell office:value-type="string">
            <text:p>MORRIS</text:p>
          </table:table-cell>
          <table:table-cell office:value-type="string">
            <text:p>LUCKY LUKE PHIL DEFER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ROBA</text:p>
          </table:table-cell>
          <table:table-cell office:value-type="string">
            <text:p>BOULE ET BILL 5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ROBA</text:p>
          </table:table-cell>
          <table:table-cell office:value-type="string">
            <text:p>BOULE ET BILL 14</text:p>
          </table:table-cell>
          <table:table-cell table:style-name="Default" table:number-columns-repeated="113"/>
          <table:table-cell table:number-columns-repeated="1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0:5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0:55:29</meta:creation-date>
    <dc:date>2010-08-31T10:55:59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1" meta:cell-count="22"/>
  </office:meta>
</office:document-meta>
</file>