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AUTEURS CORS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BERNARDINI JEAN FRANCOIS</text:p>
          </table:table-cell>
          <table:table-cell office:value-type="string">
            <text:p>UMANI</text:p>
          </table:table-cell>
        </table:table-row>
        <table:table-row table:style-name="ro1">
          <table:table-cell office:value-type="string">
            <text:p>BOURDIEC YVES</text:p>
          </table:table-cell>
          <table:table-cell office:value-type="string">
            <text:p>NATIONALISME LES POINTS SUR LES I</text:p>
          </table:table-cell>
        </table:table-row>
        <table:table-row table:style-name="ro1">
          <table:table-cell office:value-type="string">
            <text:p>CANIONI ANTOINE</text:p>
          </table:table-cell>
          <table:table-cell office:value-type="string">
            <text:p>L OLIVIER DE QUILICUS</text:p>
          </table:table-cell>
        </table:table-row>
        <table:table-row table:style-name="ro1">
          <table:table-cell office:value-type="string">
            <text:p>DUFOURG JEAN MARC</text:p>
          </table:table-cell>
          <table:table-cell office:value-type="string">
            <text:p>L AFFAIRE CORSE</text:p>
          </table:table-cell>
        </table:table-row>
        <table:table-row table:style-name="ro1">
          <table:table-cell office:value-type="string">
            <text:p>MILLELIRI PAUL</text:p>
          </table:table-cell>
          <table:table-cell office:value-type="string">
            <text:p>PACE E SALUTE</text:p>
          </table:table-cell>
        </table:table-row>
        <table:table-row table:style-name="ro1">
          <table:table-cell office:value-type="string">
            <text:p>NERRIERE ARISTIDE</text:p>
          </table:table-cell>
          <table:table-cell office:value-type="string">
            <text:p>CORSE TERRE CONFESSION</text:p>
          </table:table-cell>
        </table:table-row>
        <table:table-row table:style-name="ro1">
          <table:table-cell office:value-type="string">
            <text:p>ORSI JEAN PIERRE</text:p>
          </table:table-cell>
          <table:table-cell office:value-type="string">
            <text:p>LA NUIT DE SAN MATTEO</text:p>
          </table:table-cell>
        </table:table-row>
        <table:table-row table:style-name="ro1">
          <table:table-cell office:value-type="string">
            <text:p>PAOLI PAUL FRANCOIS</text:p>
          </table:table-cell>
          <table:table-cell office:value-type="string">
            <text:p>JE SUIS CORSE ET JE N EN SUIS PLUS FIER</text:p>
          </table:table-cell>
        </table:table-row>
        <table:table-row table:style-name="ro1">
          <table:table-cell office:value-type="string">
            <text:p>PASQUINI PIERRE</text:p>
          </table:table-cell>
          <table:table-cell office:value-type="string">
            <text:p>JE N AI PAS VOULU LE TUER</text:p>
          </table:table-cell>
        </table:table-row>
        <table:table-row table:style-name="ro1">
          <table:table-cell office:value-type="string">
            <text:p>PIEROTTI JOSE</text:p>
          </table:table-cell>
          <table:table-cell office:value-type="string">
            <text:p>LE PRIX DU SANG</text:p>
          </table:table-cell>
        </table:table-row>
        <table:table-row table:style-name="ro1">
          <table:table-cell office:value-type="string">
            <text:p>ROCHICCIOLI NATALE</text:p>
          </table:table-cell>
          <table:table-cell office:value-type="string">
            <text:p>CAVALLARIA PAISANA</text:p>
          </table:table-cell>
        </table:table-row>
        <table:table-row table:style-name="ro1">
          <table:table-cell office:value-type="string">
            <text:p>ROGLIANO</text:p>
          </table:table-cell>
          <table:table-cell office:value-type="string">
            <text:p>LE BERGER DES MORTS</text:p>
          </table:table-cell>
        </table:table-row>
        <table:table-row table:style-name="ro1">
          <table:table-cell office:value-type="string">
            <text:p>SANTINI JEAN PIERRE</text:p>
          </table:table-cell>
          <table:table-cell office:value-type="string">
            <text:p>NIMU</text:p>
          </table:table-cell>
        </table:table-row>
        <table:table-row table:style-name="ro1">
          <table:table-cell office:value-type="string">
            <text:p>SANTINI/DOTTELONDE</text:p>
          </table:table-cell>
          <table:table-cell office:value-type="string">
            <text:p>O CORSE ILE D HUMOUR</text:p>
          </table:table-cell>
        </table:table-row>
        <table:table-row table:style-name="ro1">
          <table:table-cell office:value-type="string">
            <text:p>SANTONI FRANCOIS</text:p>
          </table:table-cell>
          <table:table-cell office:value-type="string">
            <text:p>CONTRE ENQUETE SUR 3 ASSASSINATS</text:p>
          </table:table-cell>
        </table:table-row>
        <table:table-row table:style-name="ro1">
          <table:table-cell office:value-type="string">
            <text:p>TALAMONI JEAN GUY</text:p>
          </table:table-cell>
          <table:table-cell office:value-type="string">
            <text:p>CE QUE NOUS SOMM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0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0:56:16</meta:creation-date>
    <dc:date>2010-08-31T10:56:46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