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4000000C8000000C8F682EDF5.gif"/>
  <manifest:file-entry manifest:media-type="image/jpeg" manifest:full-path="Pictures/10000000000001D8000001C6B71D5333.jpg"/>
  <manifest:file-entry manifest:media-type="image/png" manifest:full-path="Pictures/10000000000001BB000000489BD3ABD0.png"/>
  <manifest:file-entry manifest:media-type="image/gif" manifest:full-path="Pictures/100000030000033A00000073748908EB.gif"/>
  <manifest:file-entry manifest:media-type="image/png" manifest:full-path="Pictures/10000000000000F300000089287124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13cm" fo:min-width="21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ax-height="0cm" fo:min-height="4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Comic Sans MS'" style:font-family-generic="script" style:font-pitch="variable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g>
          <draw:frame draw:style-name="gr1" draw:text-style-name="P1" draw:layer="layout" svg:width="9.5cm" svg:height="1.904cm" svg:x="0cm" svg:y="0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.5cm" svg:height="1.904cm" svg:x="9.5cm" svg:y="0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cm" svg:height="1.904cm" svg:x="19cm" svg:y="0.096cm">
            <draw:image xlink:href="Pictures/10000000000001BB000000489BD3ABD0.png" xlink:type="simple" xlink:show="embed" xlink:actuate="onLoad">
              <text:p/>
            </draw:image>
          </draw:frame>
        </draw:g>
        <draw:frame draw:style-name="gr1" draw:text-style-name="P1" draw:id="id2" draw:layer="layout" svg:width="18cm" svg:height="17.31cm" svg:x="5cm" svg:y="2cm">
          <draw:image xlink:href="Pictures/10000000000001D8000001C6B71D5333.jpg" xlink:type="simple" xlink:show="embed" xlink:actuate="onLoad">
            <text:p/>
          </draw:image>
        </draw:frame>
        <draw:g>
          <draw:frame draw:style-name="gr1" draw:text-style-name="P1" draw:layer="layout" svg:width="9.5cm" svg:height="1.904cm" svg:x="0cm" svg:y="19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.5cm" svg:height="1.904cm" svg:x="9.5cm" svg:y="19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cm" svg:height="1.904cm" svg:x="19cm" svg:y="19.096cm">
            <draw:image xlink:href="Pictures/10000000000001BB000000489BD3ABD0.png" xlink:type="simple" xlink:show="embed" xlink:actuate="onLoad">
              <text:p/>
            </draw:image>
          </draw:frame>
        </draw:g>
        <anim:par presentation:node-type="timing-root">
          <anim:par smil:begin="id1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3">
        <office:forms form:automatic-focus="false" form:apply-design-mode="false"/>
        <draw:g>
          <draw:frame draw:style-name="gr1" draw:text-style-name="P1" draw:layer="layout" svg:width="9.5cm" svg:height="1.904cm" svg:x="0cm" svg:y="0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.5cm" svg:height="1.904cm" svg:x="9.5cm" svg:y="0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cm" svg:height="1.904cm" svg:x="19cm" svg:y="0.096cm">
            <draw:image xlink:href="Pictures/10000000000001BB000000489BD3ABD0.png" xlink:type="simple" xlink:show="embed" xlink:actuate="onLoad">
              <text:p/>
            </draw:image>
          </draw:frame>
        </draw:g>
        <draw:g>
          <draw:frame draw:style-name="gr1" draw:text-style-name="P1" draw:layer="layout" svg:width="9.5cm" svg:height="1.904cm" svg:x="0cm" svg:y="19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.5cm" svg:height="1.904cm" svg:x="9.5cm" svg:y="19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cm" svg:height="1.904cm" svg:x="19cm" svg:y="19.096cm">
            <draw:image xlink:href="Pictures/10000000000001BB000000489BD3ABD0.png" xlink:type="simple" xlink:show="embed" xlink:actuate="onLoad">
              <text:p/>
            </draw:image>
          </draw:frame>
        </draw:g>
        <draw:frame draw:style-name="gr3" draw:layer="layout" svg:width="21.502cm" svg:height="4.963cm" svg:x="2.998cm" svg:y="5.537cm">
          <draw:text-box>
            <text:p><text:s text:c="9"/></text:p>
          </draw:text-box>
        </draw:frame>
        <draw:frame draw:style-name="gr1" draw:text-style-name="P1" draw:layer="layout" svg:width="28cm" svg:height="17cm" svg:x="0cm" svg:y="2cm">
          <draw:image xlink:href="Pictures/10000000000000F30000008928712464.png" xlink:type="simple" xlink:show="embed" xlink:actuate="onLoad">
            <text:p/>
          </draw:image>
        </draw:frame>
        <draw:frame draw:style-name="gr4" draw:text-style-name="P2" draw:layer="layout" svg:width="22.024cm" svg:height="7.925cm" svg:x="2.476cm" svg:y="7cm">
          <draw:text-box>
            <text:p text:id="id4" text:style-name="P1"><text:span text:style-name="T1">Le Président</text:span></text:p>
            <text:p text:style-name="P1"><text:span text:style-name="T1"><text:s/></text:span></text:p>
            <text:p text:id="id5" text:style-name="P1"><text:span text:style-name="T1">et </text:span></text:p>
            <text:p text:style-name="P1"><text:span text:style-name="T1"/></text:p>
            <text:p text:id="id6" text:style-name="P1"><text:span text:style-name="T1">les membres du Comité Directeur de l'ASCEE22</text:span></text:p>
            <text:p text:style-name="P1"><text:span text:style-name="T1"/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/>
                  <anim:animate smil:dur="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7">
        <office:forms form:automatic-focus="false" form:apply-design-mode="false"/>
        <draw:g>
          <draw:frame draw:style-name="gr1" draw:text-style-name="P1" draw:layer="layout" svg:width="9.5cm" svg:height="1.904cm" svg:x="0cm" svg:y="0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.5cm" svg:height="1.904cm" svg:x="9.5cm" svg:y="0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cm" svg:height="1.904cm" svg:x="19cm" svg:y="0.096cm">
            <draw:image xlink:href="Pictures/10000000000001BB000000489BD3ABD0.png" xlink:type="simple" xlink:show="embed" xlink:actuate="onLoad">
              <text:p/>
            </draw:image>
          </draw:frame>
        </draw:g>
        <draw:g>
          <draw:frame draw:style-name="gr1" draw:text-style-name="P1" draw:layer="layout" svg:width="9.5cm" svg:height="1.904cm" svg:x="0cm" svg:y="19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.5cm" svg:height="1.904cm" svg:x="9.5cm" svg:y="19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cm" svg:height="1.904cm" svg:x="19cm" svg:y="19.096cm">
            <draw:image xlink:href="Pictures/10000000000001BB000000489BD3ABD0.png" xlink:type="simple" xlink:show="embed" xlink:actuate="onLoad">
              <text:p/>
            </draw:image>
          </draw:frame>
        </draw:g>
        <draw:frame draw:style-name="gr3" draw:layer="layout" svg:width="21.502cm" svg:height="4.963cm" svg:x="2.998cm" svg:y="5.537cm">
          <draw:text-box>
            <text:p><text:s text:c="9"/></text:p>
          </draw:text-box>
        </draw:frame>
        <draw:frame draw:style-name="gr1" draw:text-style-name="P1" draw:layer="layout" svg:width="28cm" svg:height="17cm" svg:x="0cm" svg:y="2cm">
          <draw:image xlink:href="Pictures/10000000000000F30000008928712464.png" xlink:type="simple" xlink:show="embed" xlink:actuate="onLoad">
            <text:p/>
          </draw:image>
        </draw:frame>
        <draw:frame draw:style-name="gr5" draw:text-style-name="P2" draw:id="id8" draw:layer="layout" svg:width="7.504cm" svg:height="1.53cm" svg:x="9.75cm" svg:y="9.04cm">
          <draw:text-box>
            <text:p text:style-name="P1"><text:span text:style-name="T1">vous présentent</text:span></text:p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8" smil:attributeName="visibility" smil:to="visible"/>
                  <anim:animate smil:dur="5s" smil:fill="hold" smil:targetElement="id8" smil:attributeName="x" smil:values="x;x" smil:keyTimes="0;1"/>
                  <anim:animate smil:dur="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9">
        <office:forms form:automatic-focus="false" form:apply-design-mode="false"/>
        <draw:g>
          <draw:frame draw:style-name="gr1" draw:text-style-name="P1" draw:layer="layout" svg:width="9.5cm" svg:height="1.904cm" svg:x="0cm" svg:y="0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.5cm" svg:height="1.904cm" svg:x="9.5cm" svg:y="0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cm" svg:height="1.904cm" svg:x="19cm" svg:y="0.096cm">
            <draw:image xlink:href="Pictures/10000000000001BB000000489BD3ABD0.png" xlink:type="simple" xlink:show="embed" xlink:actuate="onLoad">
              <text:p/>
            </draw:image>
          </draw:frame>
        </draw:g>
        <draw:g>
          <draw:frame draw:style-name="gr1" draw:text-style-name="P1" draw:layer="layout" svg:width="9.5cm" svg:height="1.904cm" svg:x="0cm" svg:y="19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.5cm" svg:height="1.904cm" svg:x="9.5cm" svg:y="19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cm" svg:height="1.904cm" svg:x="19cm" svg:y="19.096cm">
            <draw:image xlink:href="Pictures/10000000000001BB000000489BD3ABD0.png" xlink:type="simple" xlink:show="embed" xlink:actuate="onLoad">
              <text:p/>
            </draw:image>
          </draw:frame>
        </draw:g>
        <draw:frame draw:style-name="gr1" draw:text-style-name="P1" draw:layer="layout" svg:width="28cm" svg:height="17cm" svg:x="0cm" svg:y="2cm">
          <draw:image xlink:href="Pictures/10000000000000F30000008928712464.png" xlink:type="simple" xlink:show="embed" xlink:actuate="onLoad">
            <text:p/>
          </draw:image>
        </draw:frame>
        <draw:frame draw:style-name="gr3" draw:layer="layout" svg:width="21.502cm" svg:height="4.963cm" svg:x="3cm" svg:y="5.537cm">
          <draw:text-box>
            <text:p><text:s text:c="9"/></text:p>
          </draw:text-box>
        </draw:frame>
        <draw:frame draw:style-name="gr5" draw:text-style-name="P3" draw:id="id10" draw:layer="layout" svg:width="18.455cm" svg:height="1.53cm" svg:x="4.279cm" svg:y="9.04cm">
          <draw:text-box>
            <text:p text:style-name="P1"><text:span text:style-name="T2"><text:s/></text:span><text:span text:style-name="T2">leurs</text:span><text:span text:style-name="T3"> meilleurs vœux pour l'année 2011</text:span></text:p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x;x" smil:keyTimes="0;1"/>
                  <anim:animate smil:dur="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draw:id="id11">
        <office:forms form:automatic-focus="false" form:apply-design-mode="false"/>
        <draw:g>
          <draw:frame draw:style-name="gr1" draw:text-style-name="P1" draw:layer="layout" svg:width="9.5cm" svg:height="1.904cm" svg:x="0cm" svg:y="0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.5cm" svg:height="1.904cm" svg:x="9.5cm" svg:y="0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cm" svg:height="1.904cm" svg:x="19cm" svg:y="0.096cm">
            <draw:image xlink:href="Pictures/10000000000001BB000000489BD3ABD0.png" xlink:type="simple" xlink:show="embed" xlink:actuate="onLoad">
              <text:p/>
            </draw:image>
          </draw:frame>
        </draw:g>
        <draw:g>
          <draw:frame draw:style-name="gr1" draw:text-style-name="P1" draw:layer="layout" svg:width="9.5cm" svg:height="1.904cm" svg:x="0cm" svg:y="19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.5cm" svg:height="1.904cm" svg:x="9.5cm" svg:y="19.096cm">
            <draw:image xlink:href="Pictures/10000000000001BB000000489BD3ABD0.png" xlink:type="simple" xlink:show="embed" xlink:actuate="onLoad">
              <text:p/>
            </draw:image>
          </draw:frame>
          <draw:frame draw:style-name="gr1" draw:text-style-name="P1" draw:layer="layout" svg:width="9cm" svg:height="1.904cm" svg:x="19cm" svg:y="19.096cm">
            <draw:image xlink:href="Pictures/10000000000001BB000000489BD3ABD0.png" xlink:type="simple" xlink:show="embed" xlink:actuate="onLoad">
              <text:p/>
            </draw:image>
          </draw:frame>
        </draw:g>
        <draw:frame draw:style-name="gr1" draw:text-style-name="P1" draw:layer="layout" svg:width="28cm" svg:height="17cm" svg:x="0cm" svg:y="2cm">
          <draw:image xlink:href="Pictures/10000000000000F30000008928712464.png" xlink:type="simple" xlink:show="embed" xlink:actuate="onLoad">
            <text:p/>
          </draw:image>
        </draw:frame>
        <draw:frame draw:style-name="gr3" draw:layer="layout" svg:width="21.502cm" svg:height="4.963cm" svg:x="3cm" svg:y="5.537cm">
          <draw:text-box>
            <text:p><text:s text:c="9"/></text:p>
          </draw:text-box>
        </draw:frame>
        <draw:frame draw:style-name="gr1" draw:text-style-name="P1" draw:layer="layout" svg:width="27.5cm" svg:height="17cm" svg:x="0cm" svg:y="2cm">
          <draw:image xlink:href="Pictures/10000014000000C8000000C8F682EDF5.gif" xlink:type="simple" xlink:show="embed" xlink:actuate="onLoad">
            <text:p/>
          </draw:image>
        </draw:frame>
        <draw:frame draw:style-name="gr1" draw:text-style-name="P1" draw:layer="layout" svg:width="21.854cm" svg:height="3.042cm" svg:x="3.288cm" svg:y="7.817cm">
          <draw:image xlink:href="Pictures/100000030000033A00000073748908EB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10T10:06:11.52</meta:creation-date>
    <meta:editing-duration>PT01H48M59S</meta:editing-duration>
    <meta:editing-cycles>13</meta:editing-cycles>
    <dc:date>2010-12-31T09:06:06.22</dc:date>
    <meta:generator>OpenOffice.org/3.2$Win32 OpenOffice.org_project/320m12$Build-9483</meta:generator>
    <meta:document-statistic meta:object-count="85"/>
    <meta:user-defined meta:name="Info 1">autostart</meta:user-defined>
    <meta:user-defined meta:name="Info 2"/>
    <meta:user-defined meta:name="Info 3"/>
    <meta:user-defined meta:name="Info 4"/>
  </office:meta>
</office:document-meta>
</file>