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33000008C5B1222B5619A6452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7.7cm" svg:x="1cm" svg:y="1cm">
          <draw:image xlink:href="Pictures/1000020100000633000008C5B1222B5619A6452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31T16:02:34.680000000</meta:creation-date>
    <meta:editing-duration>P0D</meta:editing-duration>
    <meta:editing-cycles>1</meta:editing-cycles>
    <meta:document-statistic meta:object-count="1"/>
    <meta:generator>LibreOffice/7.1.8.1$Windows_X86_64 LibreOffice_project/e1f30c802c3269a1d052614453f260e49458c82c</meta:generator>
  </office:meta>
</office:document-meta>
</file>